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22in"/>
    </style:style>
    <style:style style:name="co2" style:family="table-column">
      <style:table-column-properties fo:break-before="auto" style:column-width="5.6102in"/>
    </style:style>
    <style:style style:name="co3" style:family="table-column">
      <style:table-column-properties fo:break-before="auto" style:column-width="5.6in"/>
    </style:style>
    <style:style style:name="co4" style:family="table-column">
      <style:table-column-properties fo:break-before="auto" style:column-width="1.1134in"/>
    </style:style>
    <style:style style:name="ro1" style:family="table-row">
      <style:table-row-properties style:row-height="0.1965in" fo:break-before="auto" style:use-optimal-row-height="true"/>
    </style:style>
    <style:style style:name="ro2" style:family="table-row">
      <style:table-row-properties style:row-height="0.1953in" fo:break-before="auto" style:use-optimal-row-height="true"/>
    </style:style>
    <style:style style:name="ro3" style:family="table-row">
      <style:table-row-properties style:row-height="0.3728in" fo:break-before="auto" style:use-optimal-row-height="true"/>
    </style:style>
    <style:style style:name="ro4" style:family="table-row">
      <style:table-row-properties style:row-height="0.5492in" fo:break-before="auto" style:use-optimal-row-height="true"/>
    </style:style>
    <style:style style:name="ro5" style:family="table-row">
      <style:table-row-properties style:row-height="0.9016in" fo:break-before="auto" style:use-optimal-row-height="true"/>
    </style:style>
    <style:style style:name="ro6" style:family="table-row">
      <style:table-row-properties style:row-height="1.078in" fo:break-before="auto" style:use-optimal-row-height="true"/>
    </style:style>
    <style:style style:name="ro7" style:family="table-row">
      <style:table-row-properties style:row-height="0.7252in" fo:break-before="auto" style:use-optimal-row-height="true"/>
    </style:style>
    <style:style style:name="ro8" style:family="table-row">
      <style:table-row-properties style:row-height="1.7827in" fo:break-before="auto" style:use-optimal-row-height="true"/>
    </style:style>
    <style:style style:name="ro9" style:family="table-row">
      <style:table-row-properties style:row-height="1.4299in" fo:break-before="auto" style:use-optimal-row-height="true"/>
    </style:style>
    <style:style style:name="ro10" style:family="table-row">
      <style:table-row-properties style:row-height="2.4874in" fo:break-before="auto" style:use-optimal-row-height="true"/>
    </style:style>
    <style:style style:name="ro11" style:family="table-row">
      <style:table-row-properties style:row-height="2.1346in" fo:break-before="auto" style:use-optimal-row-height="true"/>
    </style:style>
    <style:style style:name="ro12" style:family="table-row">
      <style:table-row-properties style:row-height="1.6063in" fo:break-before="auto" style:use-optimal-row-height="true"/>
    </style:style>
    <style:style style:name="ro13" style:family="table-row">
      <style:table-row-properties style:row-height="1.9583in" fo:break-before="auto" style:use-optimal-row-height="true"/>
    </style:style>
    <style:style style:name="ro14" style:family="table-row">
      <style:table-row-properties style:row-height="1.2535in" fo:break-before="auto" style:use-optimal-row-height="true"/>
    </style:style>
    <style:style style:name="ro15" style:family="table-row">
      <style:table-row-properties style:row-height="0.2189in" fo:break-before="auto" style:use-optimal-row-height="fals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ext-properties fo:color="#0000f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ff"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group>
          <table:table-column table:style-name="co1" table:default-cell-style-name="Excel_20_Built-in_20_Normal"/>
          <table:table-column table:style-name="co2" table:default-cell-style-name="Excel_20_Built-in_20_Normal"/>
        </table:table-column-group>
        <table:table-column table:style-name="co3" table:default-cell-style-name="Excel_20_Built-in_20_Normal"/>
        <table:table-column table:style-name="co1" table:default-cell-style-name="Excel_20_Built-in_20_Normal"/>
        <table:table-column table:style-name="co4" table:number-columns-repeated="1020" table:default-cell-style-name="Excel_20_Built-in_20_Normal"/>
        <table:table-row table:style-name="ro1">
          <table:table-cell table:style-name="ce1" office:value-type="string">
            <text:p>FORMA ACTUALA</text:p>
          </table:table-cell>
          <table:table-cell table:style-name="ce1" office:value-type="string">
            <text:p>FORMA PROPUSA</text:p>
          </table:table-cell>
          <table:table-cell table:style-name="ce6" office:value-type="string">
            <text:p>PROPUNERI DE REFORMULARE A TEXTULUI</text:p>
          </table:table-cell>
          <table:table-cell table:style-name="ce9" office:value-type="string">
            <text:p>OBSERVATII / JUSTIFICAREA MODIFICARII TEXTULUI</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table:table-cell table:style-name="ce2" office:value-type="string">
            <text:p>ORDONANŢĂ</text:p>
          </table:table-cell>
          <table:table-cell table:style-name="ce6"/>
          <table:table-cell table:style-name="ce9"/>
          <table:table-cell table:number-columns-repeated="1020"/>
        </table:table-row>
        <table:table-row table:style-name="ro1">
          <table:table-cell table:style-name="ce2"/>
          <table:table-cell table:style-name="ce2" office:value-type="string">
            <text:p>privind modificarea şi completarea</text:p>
          </table:table-cell>
          <table:table-cell table:style-name="ce6"/>
          <table:table-cell table:style-name="ce9"/>
          <table:table-cell table:number-columns-repeated="1020"/>
        </table:table-row>
        <table:table-row table:style-name="ro1">
          <table:table-cell table:style-name="ce2"/>
          <table:table-cell table:style-name="ce2" office:value-type="string">
            <text:p>Legii nr. 372/2005 privind performanţa energetică a clădirilor</text:p>
          </table:table-cell>
          <table:table-cell table:style-name="ce6"/>
          <table:table-cell table:style-name="ce9"/>
          <table:table-cell table:number-columns-repeated="1020"/>
        </table:table-row>
        <table:table-row table:style-name="ro3">
          <table:table-cell table:style-name="ce2" office:value-type="string">
            <text:p>Legea nr. 372/2005 privind performanţa energetică a clădirilor a fost republicată în Monitorul Oficial al Românei, Partea I, nr. 451 din 23 iulie 2013.</text:p>
          </table:table-cell>
          <table:table-cell table:style-name="ce2" office:value-type="string">
            <text:p>În temeiul art. 108 din Constituţia României, republicată şi al art.1 punctul II alin. (3) al Legii nr.128/2019 privind abilitarea Guvernului de a emite ordonanţ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table:table-cell table:style-name="ce2" office:value-type="string">
            <text:p>Guvernul României adoptă prezenta ordonanţă.</text:p>
          </table:table-cell>
          <table:table-cell table:style-name="ce6"/>
          <table:table-cell table:style-name="ce9"/>
          <table:table-cell table:number-columns-repeated="1020"/>
        </table:table-row>
        <table:table-row table:style-name="ro4">
          <table:table-cell table:style-name="ce2"/>
          <table:table-cell table:style-name="ce2" office:value-type="string">
            <text:p>Art. I. - Legea nr. 372/2005 privind performanţa energetică a clădirilor, republicată în Monitorul Oficial al României, Partea I, nr. 764 din 30 septembrie 2016, se modifică şi se completează după cum urmează:</text:p>
          </table:table-cell>
          <table:table-cell table:style-name="ce6"/>
          <table:table-cell table:style-name="ce9"/>
          <table:table-cell table:number-columns-repeated="1020"/>
        </table:table-row>
        <table:table-row table:style-name="ro1">
          <table:table-cell table:style-name="ce2" office:value-type="string">
            <text:p>──────────</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I Dispoziţii generale</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1</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1) Scopul prezentei legi este promovarea măsurilor pentru creşterea performanţei energetice a clădirilor, ţinându-se cont de condiţiile climatice exterioare şi de amplasament, de cerinţele de confort interior, de nivel optim, din punctul de vedere al costurilor, al cerinţelor de performanţă energetică, precum şi pentru ameliorarea aspectului urbanistic al localităţilor.</text:p>
          </table:table-cell>
          <table:table-cell table:style-name="ce2"/>
          <table:table-cell table:style-name="ce6"/>
          <table:table-cell table:style-name="ce9"/>
          <table:table-cell table:number-columns-repeated="1020"/>
        </table:table-row>
        <table:table-row table:style-name="ro6">
          <table:table-cell table:style-name="ce2" office:value-type="string">
            <text:p>(2) Creşterea performanţei energetice a clădirilor prin proiectarea noilor clădiri cu consumuri reduse de energie şi prin reabilitarea termică a clădirilor existente, precum şi informarea corectă a proprietarilor/administratorilor clădirilor prin certificatul de performanţă energetică reprezintă acţiuni de interes public major şi general în contextul economisirii energiei în clădiri, al îmbunătăţirii cadrului urban construit şi al protecţiei mediulu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text:p>
          </table:table-cell>
          <table:table-cell table:style-name="ce2"/>
          <table:table-cell table:style-name="ce6"/>
          <table:table-cell table:style-name="ce9"/>
          <table:table-cell table:number-columns-repeated="1020"/>
        </table:table-row>
        <table:table-row table:style-name="ro3">
          <table:table-cell table:style-name="ce2"/>
          <table:table-cell table:style-name="ce5" office:value-type="string">
            <text:p>1. La articolul 2 lit. b), lit. d) și lit. f) se modifică și vor avea următorul cuprins:</text:p>
          </table:table-cell>
          <table:table-cell table:style-name="ce6"/>
          <table:table-cell table:style-name="ce9"/>
          <table:table-cell table:number-columns-repeated="1020"/>
        </table:table-row>
        <table:table-row table:style-name="ro1">
          <table:table-cell table:style-name="ce2" office:value-type="string">
            <text:p>Prezenta lege stabileşte condiţii cu privire la:</text:p>
          </table:table-cell>
          <table:table-cell table:style-name="ce2"/>
          <table:table-cell table:style-name="ce6"/>
          <table:table-cell table:style-name="ce9"/>
          <table:table-cell table:number-columns-repeated="1020"/>
        </table:table-row>
        <table:table-row table:style-name="ro3">
          <table:table-cell table:style-name="ce2" office:value-type="string">
            <text:p>a) cadrul general al metodologiei de calcul privind performanţa energetică a clădirilor şi a unităţilor acestora;</text:p>
          </table:table-cell>
          <table:table-cell table:style-name="ce2"/>
          <table:table-cell table:style-name="ce6"/>
          <table:table-cell table:style-name="ce9"/>
          <table:table-cell table:number-columns-repeated="1020"/>
        </table:table-row>
        <table:table-row table:style-name="ro3">
          <table:table-cell table:style-name="ce2" office:value-type="string">
            <text:p>b) aplicarea cerinţelor minime de performanţă energetică la clădirile noi şi la noile unităţi ale acestora;</text:p>
          </table:table-cell>
          <table:table-cell table:style-name="ce2" office:value-type="string">
            <text:p>„b) aplicarea cerinţelor minime de performanţă energetică la clădirile noi şi la unităţile acestora;</text:p>
          </table:table-cell>
          <table:table-cell table:style-name="ce6"/>
          <table:table-cell table:style-name="ce9"/>
          <table:table-cell table:number-columns-repeated="1020"/>
        </table:table-row>
        <table:table-row table:style-name="ro7">
          <table:table-cell table:style-name="ce2" office:value-type="string">
            <text:p>c) aplicarea cerinţelor minime de performanţă energetică la clădirile existente, unităţile de clădire şi elementele care alcătuiesc anvelopa clădirii supuse unor lucrări de renovare majoră, precum şi în cazul instalării/înlocuirii/modernizării sistemelor tehnice ale clădirilor;</text:p>
          </table:table-cell>
          <table:table-cell table:style-name="ce2"/>
          <table:table-cell table:style-name="ce6"/>
          <table:table-cell table:style-name="ce9"/>
          <table:table-cell table:number-columns-repeated="1020"/>
        </table:table-row>
        <table:table-row table:style-name="ro7">
          <table:table-cell table:style-name="ce2" office:value-type="string">
            <text:p>d) aplicarea cerinţelor minime de performanţă energetică la elementul/elementele care face/fac parte din anvelopa clădirii şi are/au un impact semnificativ asupra performanţei energetice a acesteia, în cazul în care este/sunt modernizat/modernizate sau înlocuit/înlocuite;</text:p>
          </table:table-cell>
          <table:table-cell table:style-name="ce2" office:value-type="string">
            <text:p>d) aplicarea cerinţelor minime de performanţă energetică la elementele care alcătuiesc anvelopa clădirii și care au un impact semnificativ asupra performanţei energetice a acesteia, în cazul în care sunt modernizate sau înlocuite;</text:p>
          </table:table-cell>
          <table:table-cell table:style-name="ce6"/>
          <table:table-cell table:style-name="ce9"/>
          <table:table-cell table:number-columns-repeated="1020"/>
        </table:table-row>
        <table:table-row table:style-name="ro1">
          <table:table-cell table:style-name="ce2" office:value-type="string">
            <text:p>e) certificarea energetică a clădirilor şi a unităţilor acestora;</text:p>
          </table:table-cell>
          <table:table-cell table:style-name="ce2"/>
          <table:table-cell table:style-name="ce6"/>
          <table:table-cell table:style-name="ce9"/>
          <table:table-cell table:number-columns-repeated="1020"/>
        </table:table-row>
        <table:table-row table:style-name="ro4">
          <table:table-cell table:style-name="ce2" office:value-type="string">
            <text:p>f) inspecţia sistemelor de încălzire şi a sistemelor de climatizare din clădiri;</text:p>
          </table:table-cell>
          <table:table-cell table:style-name="ce2" office:value-type="string">
            <text:p>f) inspecţia periodică a sistemelor de încălzire, a sistemelor combinate de încălzire și ventilare, a sistemelor de climatizare şi a sistemelor combinate de climatizare și ventilare din clădiri;”</text:p>
          </table:table-cell>
          <table:table-cell table:style-name="ce6"/>
          <table:table-cell table:style-name="ce9"/>
          <table:table-cell table:number-columns-repeated="1020"/>
        </table:table-row>
        <table:table-row table:style-name="ro4">
          <table:table-cell table:style-name="ce2" office:value-type="string">
            <text:p>g) sistemul de control al certificatelor de performanţă energetică, al rapoartelor de audit energetic, precum şi al rapoartelor de inspecţie a sistemelor tehnice ale clădirilor.</text:p>
          </table:table-cell>
          <table:table-cell table:style-name="ce2"/>
          <table:table-cell table:style-name="ce7"/>
          <table:table-cell table:style-name="ce9"/>
          <table:table-cell table:number-columns-repeated="1020"/>
        </table:table-row>
        <table:table-row table:style-name="ro3">
          <table:table-cell table:style-name="ce2"/>
          <table:table-cell table:style-name="ce5" office:value-type="string">
            <text:p>2. La articolul 2 după litera g) se vor introduce două litere noi, lit. h) și lit. i), care vor avea următorul cuprins:</text:p>
          </table:table-cell>
          <table:table-cell table:style-name="ce7"/>
          <table:table-cell table:style-name="ce9"/>
          <table:table-cell table:number-columns-repeated="1020"/>
        </table:table-row>
        <table:table-row table:style-name="ro3">
          <table:table-cell table:style-name="ce2"/>
          <table:table-cell table:style-name="ce2" office:value-type="string">
            <text:p>„h) aplicarea cerinţelor minime de performanţă energetică la sistemele tehnice ale clădirii, atunci când sunt instalate, înlocuite sau îmbunătățite;</text:p>
          </table:table-cell>
          <table:table-cell table:style-name="ce6"/>
          <table:table-cell table:style-name="ce9"/>
          <table:table-cell table:number-columns-repeated="1020"/>
        </table:table-row>
        <table:table-row table:style-name="ro3">
          <table:table-cell table:style-name="ce2"/>
          <table:table-cell table:style-name="ce2" office:value-type="string">
            <text:p>i) planurile naționale pentru creșterea numărului de clădiri cu consum aproape zero de energie.”</text:p>
          </table:table-cell>
          <table:table-cell table:style-name="ce6"/>
          <table:table-cell table:style-name="ce9"/>
          <table:table-cell table:number-columns-repeated="1020"/>
        </table:table-row>
        <table:table-row table:style-name="ro1">
          <table:table-cell table:style-name="ce1"/>
          <table:table-cell table:style-name="ce2"/>
          <table:table-cell table:style-name="ce6" office:value-type="string">
            <text:p>j) sistemele tehnice ale clădirilor si electromobilitate</text:p>
          </table:table-cell>
          <table:table-cell table:style-name="ce9" office:value-type="string">
            <text:p>legea face referire si la ele <text:s/>- vezi Cap. VII</text:p>
          </table:table-cell>
          <table:table-cell table:number-columns-repeated="1020"/>
        </table:table-row>
        <table:table-row table:style-name="ro1">
          <table:table-cell table:style-name="ce1" office:value-type="string">
            <text:p>Capitolul II Definiţii</text:p>
          </table:table-cell>
          <table:table-cell table:style-name="ce2"/>
          <table:table-cell table:style-name="ce7"/>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3">
          <table:table-cell table:style-name="ce1" office:value-type="string">
            <text:p>Articolul 3</text:p>
          </table:table-cell>
          <table:table-cell table:style-name="ce5" office:value-type="string">
            <text:p>3. La articolul 3, punctele 1, 2, 5, 7, 8, 10, 12, 13, 15, 21, 23 și 24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office:value-type="string">
            <text:p>Termenii şi expresiile utilizate în cuprinsul prezentei legi au următorul înţeles:</text:p>
          </table:table-cell>
          <table:table-cell table:style-name="ce2"/>
          <table:table-cell table:style-name="ce6"/>
          <table:table-cell table:style-name="ce9"/>
          <table:table-cell table:number-columns-repeated="1020"/>
        </table:table-row>
        <table:table-row table:style-name="ro7">
          <table:table-cell table:style-name="ce2" office:value-type="string">
            <text:p>1. clădire - ansamblu de spaţii cu funcţiuni precizate, delimitat de elementele de construcţie care alcătuiesc anvelopa clădirii, inclusiv instalaţiile aferente acesteia, în care energia este utilizată pentru asigurarea confortului interior;</text:p>
          </table:table-cell>
          <table:table-cell table:style-name="ce2" office:value-type="string">
            <text:p>1. clădire - ansamblu de spaţii cu funcţiuni precizate, delimitat de elementele de construcţie care alcătuiesc anvelopa termică a clădirii, inclusiv sistemele tehnice aferente acesteia, în care energia este utilizată pentru asigurarea confortului interior pentru ocuparea umană;</text:p>
          </table:table-cell>
          <table:table-cell table:style-name="ce6" office:value-type="string">
            <text:p>1. clădire - ansamblu de spaţii cu funcţiuni precizate, delimitat de elementele de construcţie care alcătuiesc anvelopa termică a clădirii, inclusiv sistemele tehnice aferente acesteia, în care energia este utilizată pentru asigurarea unui mediu ambiant interior independent de conditiile de mediu din exterior</text:p>
          </table:table-cell>
          <table:table-cell table:style-name="ce9" office:value-type="string">
            <text:p>Atentie - exista cladiri in care calitatea mediului ambint interior trebuie sa corespunda altor cerinte decat cele ale ocupantului/operatorului uman. Confortul ocupantului/operatorului uman fiind asigurat prin alte masuri de obicei printr-o echipare individuala corespnzatoare.</text:p>
          </table:table-cell>
          <table:table-cell table:number-columns-repeated="1020"/>
        </table:table-row>
        <table:table-row table:style-name="ro8">
          <table:table-cell table:style-name="ce2" office:value-type="string">
            <text:p>2. performanţa energetică a clădirii - energia efectiv consumată sau estimată pentru a răspunde necesităţilor legate de utilizarea normală a clădirii, necesităţi care includ în principal: încălzirea, prepararea apei calde de consum, răcirea, ventilarea şi iluminatul. Performanţa energetică a clădirii se determină conform unei metodologii de calcul şi se exprimă prin unul sau mai mulţi indicatori numerici care se calculează luându-se în considerare izolaţia termică, caracteristicile tehnice ale clădirii şi instalaţiilor, proiectarea şi amplasarea clădirii în raport cu factorii climatici exteriori, expunerea la soare şi influenţa clădirilor învecinate, sursele proprii de producere a energiei şi alţi factori, inclusiv climatul interior al clădirii, care influenţează necesarul de energie;</text:p>
          </table:table-cell>
          <table:table-cell table:style-name="ce2" office:value-type="string">
            <text:p>2. performanţa energetică a clădirii - energia calculată conform metodologiei de la art. 4 pentru a răspunde necesităţilor legate de utilizarea normală a clădirii, necesităţi care includ în principal: încălzirea, prepararea apei calde menajere, răcirea, ventilarea şi iluminatul;</text:p>
          </table:table-cell>
          <table:table-cell table:style-name="ce6"/>
          <table:table-cell table:style-name="ce9"/>
          <table:table-cell table:number-columns-repeated="1020"/>
        </table:table-row>
        <table:table-row table:style-name="ro9">
          <table:table-cell table:style-name="ce2" office:value-type="string">
            <text:p>3. certificat de performanţă energetică a clădirii - document elaborat conform metodologiei de calcul al performanţei energetice a clădirilor, prin care este indicată performanţa energetică a unei clădiri sau a unei unităţi de clădire şi care cuprinde date cu privire la consumurile de energie primară şi finală, inclusiv din surse regenerabile de energie, precum şi cantitatea de emisii în echivalent CO(2). Pentru clădirile existente, certificatul cuprinde şi măsuri recomandate pentru reducerea consumurilor energetice, precum şi pentru creşterea ponderii utilizării surselor regenerabile de energie în total consum;</text:p>
          </table:table-cell>
          <table:table-cell table:style-name="ce2"/>
          <table:table-cell table:style-name="ce6"/>
          <table:table-cell table:style-name="ce9"/>
          <table:table-cell table:number-columns-repeated="1020"/>
        </table:table-row>
        <table:table-row table:style-name="ro3">
          <table:table-cell table:style-name="ce2" office:value-type="string">
            <text:p>4. cogenerare - producerea simultană, în acelaşi proces, a energiei termice şi a energiei electrice sau a energiei mecanice;</text:p>
          </table:table-cell>
          <table:table-cell table:style-name="ce2"/>
          <table:table-cell table:style-name="ce6"/>
          <table:table-cell table:style-name="ce9"/>
          <table:table-cell table:number-columns-repeated="1020"/>
        </table:table-row>
        <table:table-row table:style-name="ro7">
          <table:table-cell table:style-name="ce2" office:value-type="string">
            <text:p>5. sistem de climatizare - combinaţie a componentelor necesare asigurării unei forme de tratare a aerului interior, prin care temperatura este controlată sau poate fi coborâtă. Prin climatizare se poate realiza şi controlul umidităţii şi purităţii aerului;</text:p>
          </table:table-cell>
          <table:table-cell table:style-name="ce2" office:value-type="string">
            <text:p>5. sistem de climatizare - combinaţie a componentelor necesare asigurării unei forme de tratare a aerului interior, prin care temperatura poate fi reglată. Prin climatizare se poate realiza şi reglarea umidităţii şi purităţii aerului;</text:p>
          </table:table-cell>
          <table:table-cell table:style-name="ce6" office:value-type="string">
            <text:p>5. sistem de climatizare - ansamblu necesar asigurarii cerintelor de mediu ambiant al aerului interior unei cladiri sau incinte ce poate in acest scop intervini asupra mai multor parametri cum ar fi temperatura, umiditatea, oxigenarea, cantitatea de particule (fie ele inerte sau alergogene) pe unitatea de volum de aer etc.;</text:p>
          </table:table-cell>
          <table:table-cell table:style-name="ce9" office:value-type="string">
            <text:p>pentru o formulare mai exacta</text:p>
          </table:table-cell>
          <table:table-cell table:number-columns-repeated="1020"/>
        </table:table-row>
        <table:table-row table:style-name="ro3">
          <table:table-cell table:style-name="ce2" office:value-type="string">
            <text:p>6. cazan - ansamblu format din corpul cazanului şi arzător, destinat să transmită apei căldura degajată prin arderea unui combustibil;</text:p>
          </table:table-cell>
          <table:table-cell table:style-name="ce2"/>
          <table:table-cell table:style-name="ce6"/>
          <table:table-cell table:style-name="ce9"/>
          <table:table-cell table:number-columns-repeated="1020"/>
        </table:table-row>
        <table:table-row table:style-name="ro7">
          <table:table-cell table:style-name="ce2" office:value-type="string">
            <text:p>7. putere termică nominală - puterea termică maximă a unui echipament, exprimată în kW, specificată şi garantată de producător, care poate fi furnizată în timpul exploatării continue, respectându-se randamentele nominale specificate de producător;</text:p>
          </table:table-cell>
          <table:table-cell table:style-name="ce2" office:value-type="string">
            <text:p>7. putere nominală utilă - puterea termică maximă a unui echipament, exprimată în kW, specificată şi garantată de producător, care poate fi furnizată în timpul exploatării continue, respectându-se randamentele nominale specificate de producător;</text:p>
          </table:table-cell>
          <table:table-cell table:style-name="ce7"/>
          <table:table-cell table:style-name="ce9"/>
          <table:table-cell table:number-columns-repeated="1020"/>
        </table:table-row>
        <table:table-row table:style-name="ro5">
          <table:table-cell table:style-name="ce2" office:value-type="string">
            <text:p>8. pompă de căldură - mecanism, dispozitiv sau instalaţie care transferă căldura din mediul natural - aer, apă sau sol - către clădire sau către instalaţii industriale, inversând fluxul natural al căldurii, astfel încât să circule de la o temperatură mai scăzută spre una mai ridicată. În cazul pompelor de căldură reversibile, acestea pot transfera căldura din clădire către mediul natural;</text:p>
          </table:table-cell>
          <table:table-cell table:style-name="ce2" office:value-type="string">
            <text:p>8. pompă de căldură - mecanism, dispozitiv sau instalaţie care transferă căldura din aer, apă sau sol, către clădire sau către instalaţii industriale, inversând fluxul natural al căldurii, astfel încât să circule de la o temperatură mai scăzută spre una mai ridicată. În cazul pompelor de căldură reversibile, acestea pot transfera căldura din clădire către mediul natural;</text:p>
          </table:table-cell>
          <table:table-cell table:style-name="ce6"/>
          <table:table-cell table:style-name="ce9"/>
          <table:table-cell table:number-columns-repeated="1020"/>
        </table:table-row>
        <table:table-row table:style-name="ro5">
          <table:table-cell table:style-name="ce2" office:value-type="string">
            <text:p>9. renovare majoră - lucrări efectuate la anvelopa clădirii şi/sau la sistemele tehnice ale acesteia, ale căror costuri depăşesc 25% din valoarea de impozitare a clădirii, exclusiv valoarea terenului pe care este situată clădirea. Valoarea de impozitare a clădirii se determină potrivit Legii nr. 227/2015 privind Codul fiscal, cu modificările şi completările ulterioare;</text:p>
          </table:table-cell>
          <table:table-cell table:style-name="ce2"/>
          <table:table-cell table:style-name="ce6"/>
          <table:table-cell table:style-name="ce9"/>
          <table:table-cell table:number-columns-repeated="1020"/>
        </table:table-row>
        <table:table-row table:style-name="ro3">
          <table:table-cell table:style-name="ce2" office:value-type="string">
            <text:p>10. trigenerare - producere simultană, în acelaşi proces, a energiei termice, energiei electrice şi frigului;</text:p>
          </table:table-cell>
          <table:table-cell table:style-name="ce2" office:value-type="string">
            <text:p>10. trigenerare - producere simultană, în acelaşi proces, a energiei pentru încălzire, a energiei pentru răcire și a energiei electrice;</text:p>
          </table:table-cell>
          <table:table-cell table:style-name="ce6"/>
          <table:table-cell table:style-name="ce9"/>
          <table:table-cell table:number-columns-repeated="1020"/>
        </table:table-row>
        <table:table-row table:style-name="ro4">
          <table:table-cell table:style-name="ce2" office:value-type="string">
            <text:p>11. unitate a clădirii - o zonă/o parte a unei clădiri, un etaj sau un apartament dintr-o clădire, care este concepută/conceput sau modificată/modificat pentru a fi utilizată/utilizat separat;</text:p>
          </table:table-cell>
          <table:table-cell table:style-name="ce2"/>
          <table:table-cell table:style-name="ce6"/>
          <table:table-cell table:style-name="ce9"/>
          <table:table-cell table:number-columns-repeated="1020"/>
        </table:table-row>
        <table:table-row table:style-name="ro6">
          <table:table-cell table:style-name="ce2" office:value-type="string">
            <text:p>12. sistem tehnic al clădirii - totalitate a echipamentelor tehnice ale unei clădiri sau ale unei unităţi de clădire destinate pentru încălzire, răcire, ventilare, apă caldă de consum, iluminat, sau pentru o combinaţie a acestora;</text:p>
          </table:table-cell>
          <table:table-cell table:style-name="ce2" office:value-type="string">
            <text:p>12. sistem tehnic al clădirii - totalitate a echipamentelor tehnice ale unei clădiri sau ale unei unităţi de clădire destinate pentru încălzire a spațiului, răcire a spațiului, ventilare, apă caldă menajeră, iluminat integrat, automatizare și control, generare de energie electrică în situ sau pentru o combinaţie a acestora inclusiv acele sisteme care folosesc energie din surse regenerabile, ale unei clădiri sau ale unei unități de clădire;</text:p>
          </table:table-cell>
          <table:table-cell table:style-name="ce6"/>
          <table:table-cell table:style-name="ce9"/>
          <table:table-cell table:number-columns-repeated="1020"/>
        </table:table-row>
        <table:table-row table:style-name="ro7">
          <table:table-cell table:style-name="ce2" office:value-type="string">
            <text:p>13. anvelopa clădirii - totalitate a elementelor de construcţie perimetrale care delimitează spaţiul interior al unei clădiri de mediul exterior;</text:p>
          </table:table-cell>
          <table:table-cell table:style-name="ce2" office:value-type="string">
            <text:p>13. anvelopa termică a clădirii - totalitatea elementelor de construcţie care delimitează spaţiul interior încălzit la nivel de confort al unei clădiri, de mediul exterior şi/sau de spaţii neîncălzite/mai puţin încălzite;</text:p>
          </table:table-cell>
          <table:table-cell table:style-name="ce6" office:value-type="string">
            <text:p>13. anvelopa termică a clădirii - totalitatea elementelor de construcţie care delimitează spaţiul interior al unei clădiri, de mediul exterior şi/sau de spaţii adiacente in vederea mentinerii unui mediu ambiant corespunzatore functiunii adapostite;</text:p>
          </table:table-cell>
          <table:table-cell table:style-name="ce9" office:value-type="string">
            <text:p>mediul ambiant vs nivel de confort</text:p>
          </table:table-cell>
          <table:table-cell table:number-columns-repeated="1020"/>
        </table:table-row>
        <table:table-row table:style-name="ro3">
          <table:table-cell table:style-name="ce2" office:value-type="string">
            <text:p>14. element al clădirii - element al anvelopei clădirii sau un sistem tehnic al acesteia;</text:p>
          </table:table-cell>
          <table:table-cell table:style-name="ce2"/>
          <table:table-cell table:style-name="ce6"/>
          <table:table-cell table:style-name="ce9"/>
          <table:table-cell table:number-columns-repeated="1020"/>
        </table:table-row>
        <table:table-row table:style-name="ro6">
          <table:table-cell table:style-name="ce2" office:value-type="string">
            <text:p>15. clădire al cărei consum de energie este aproape egal cu zero - clădire cu o performanţă energetică foarte ridicată, la care consumul de energie este aproape egal cu zero sau este foarte scăzut şi este acoperit, în proporţie de minimum 10%, cu energie din surse regenerabile, inclusiv cu energie din surse regenerabile produsă la faţa locului sau în apropiere;</text:p>
          </table:table-cell>
          <table:table-cell table:style-name="ce2" office:value-type="string">
            <text:p>15. clădire al cărei consum de energie este aproape egal cu zero - clădire cu o performanţă energetică foarte ridicată, la care consumul de energie pentru asigurarea performantei energetice este aproape egal cu zero sau este foarte scăzut şi este acoperit, în proporţie de minimum 30 %, cu energie din surse regenerabile, inclusiv cu energie din surse regenerabile produsă la faţa locului sau în apropiere;</text:p>
          </table:table-cell>
          <table:table-cell table:style-name="ce6" office:value-type="string">
            <text:p>15. clădire al cărei consum de energie este aproape egal cu zero - clădire cu o performanţă energetică foarte ridicată, la care consumul de energie pentru asigurarea unui mediu ambiant corespunzatoar functiunii adapostite, este aproape egal cu zero sau este foarte scăzut şi este acoperit, în proporţie de minimum 30 %, cu energie din surse regenerabile, inclusiv cu energie din surse regenerabile produsă la faţa locului sau în apropiere;</text:p>
          </table:table-cell>
          <table:table-cell table:style-name="ce9" office:value-type="string">
            <text:p>consideram ca formularea corecta este de "consum". Am facut referire la mediul ambiant ca subiect al actiunii de asigurare</text:p>
          </table:table-cell>
          <table:table-cell table:number-columns-repeated="1020"/>
        </table:table-row>
        <table:table-row table:style-name="ro5">
          <table:table-cell table:style-name="ce2" office:value-type="string">
            <text:p>16. încălzire centralizată sau răcire centralizată - distribuţie a energiei termice, sub formă de abur, apă fierbinte sau lichide răcite, de la o sursă de producere centralizată - centrală electrică de termoficare, centrală termică de zonă/cvartal sau punct termic - prin intermediul unei reţele, către mai multe clădiri sau locaţii, în vederea utilizării sale pentru încălzire sau răcire în clădiri;</text:p>
          </table:table-cell>
          <table:table-cell table:style-name="ce2"/>
          <table:table-cell table:style-name="ce6"/>
          <table:table-cell table:style-name="ce9"/>
          <table:table-cell table:number-columns-repeated="1020"/>
        </table:table-row>
        <table:table-row table:style-name="ro4">
          <table:table-cell table:style-name="ce2" office:value-type="string">
            <text:p>17. energie primară - energie rezultată din sursele de energie regenerabile şi neregenerabile, care nu a fost supusă niciunui proces de conversie sau transformare;</text:p>
          </table:table-cell>
          <table:table-cell table:style-name="ce2"/>
          <table:table-cell table:style-name="ce6"/>
          <table:table-cell table:style-name="ce9"/>
          <table:table-cell table:number-columns-repeated="1020"/>
        </table:table-row>
        <table:table-row table:style-name="ro5">
          <table:table-cell table:style-name="ce2" office:value-type="string">
            <text:p>18. energie din surse regenerabile - energie obţinută din surse regenerabile nefosile, precum: energia eoliană, solară, aerotermală, geotermală, hidrotermală şi energia oceanelor, energia hidraulică, biomasa, gazul de fermentare a deşeurilor, denumit şi gaz de depozit, şi gazul de fermentare a nămolurilor din instalaţiile de epurare a apelor uzate şi biogaz;</text:p>
          </table:table-cell>
          <table:table-cell table:style-name="ce2"/>
          <table:table-cell table:style-name="ce6"/>
          <table:table-cell table:style-name="ce9"/>
          <table:table-cell table:number-columns-repeated="1020"/>
        </table:table-row>
        <table:table-row table:style-name="ro5">
          <table:table-cell table:style-name="ce2" office:value-type="string">
            <text:p>19. clădire existentă - clădire la care s-a efectuat recepţia la terminarea lucrărilor, inclusiv clădirea aflată în exploatare înainte de data intrării în vigoare a Hotărârii Guvernului nr. 273/1994 privind aprobarea Regulamentului de recepţie a lucrărilor de construcţii şi instalaţii aferente acestora, cu modificările şi completările ulterioare;</text:p>
          </table:table-cell>
          <table:table-cell table:style-name="ce2"/>
          <table:table-cell table:style-name="ce6"/>
          <table:table-cell table:style-name="ce9"/>
          <table:table-cell table:number-columns-repeated="1020"/>
        </table:table-row>
        <table:table-row table:style-name="ro10">
          <table:table-cell table:style-name="ce2" office:value-type="string">
            <text:p>20. nivel optim din punctul de vedere al costurilor - nivel de performanţă energetică ce determină cel mai redus cost pe durata normată de funcţionare rămasă, unde costul cel mai redus este determinat ţinându-se seama de costurile de investiţie legate de creşterea performanţei energetice a clădirii, de costurile de întreţinere şi exploatare, de categoria clădirii, după caz, iar durata normată de funcţionare rămasă a clădirii se referă la durata de viaţă estimată rămasă a unei clădiri sau a unui element al acesteia şi pentru care cerinţele de performanţă energetică sunt stabilite fie pentru clădirea în ansamblu, fie pentru elementele clădirii. Nivelul optim din punctul de vedere al costurilor se situează în intervalul nivelurilor de performanţă în care analiza cost-beneficiu calculată pe durata normată de funcţionare este pozitivă. Calculul nivelului optim din punctul de vedere al costurilor se efectuează pe baza cadrului metodologic comparativ, aplicat în funcţie de condiţiile generale, exprimate în parametri, prevăzute de reglementările tehnice specifice clădirilor;</text:p>
          </table:table-cell>
          <table:table-cell table:style-name="ce2"/>
          <table:table-cell table:style-name="ce6"/>
          <table:table-cell table:style-name="ce9"/>
          <table:table-cell table:number-columns-repeated="1020"/>
        </table:table-row>
        <table:table-row table:style-name="ro9">
          <table:table-cell table:style-name="ce2" office:value-type="string">
            <text:p>21. audit energetic al clădirii - totalitate a activităţilor specifice prin care se obţin date corespunzătoare despre profilul consumului energetic existent al unei clădiri/unităţi de clădire şi, după caz, de identificare şi de cuantificare a oportunităţilor rentabile de economisire a energiei prin identificarea soluţiilor de creştere a performanţei energetice, de cuantificare a economiilor de energie şi de evaluare a eficienţei economice a soluţiilor propuse cu estimarea costurilor şi a duratei de recuperare a investiţiei, precum şi de elaborare a raportului de audit energetic;</text:p>
          </table:table-cell>
          <table:table-cell table:style-name="ce2" office:value-type="string">
            <text:p>21. audit energetic al clădirii - totalitate a activităţilor specifice prin care se obţin date despre profilul consumului energetic al unei clădiri/unităţi de clădire existente, urmate de identificare soluțiilor de creștere a performanței energetice, de cuantificarea reducerii consumurilor energetice rezultate din soluțiile propuse, de evaluarea eficienței economice a implementării acestora prin indicatori economici și finalizate cu raportul de audit, conform metodologiei de la art. 4;</text:p>
          </table:table-cell>
          <table:table-cell table:style-name="ce6"/>
          <table:table-cell table:style-name="ce9"/>
          <table:table-cell table:number-columns-repeated="1020"/>
        </table:table-row>
        <table:table-row table:style-name="ro9">
          <table:table-cell table:style-name="ce2" office:value-type="string">
            <text:p>22. raport de audit energetic - document elaborat în urma desfăşurării activităţii de audit energetic al clădirii, care conţine descrierea modului în care a fost efectuat auditul energetic, a principalelor caracteristici termice şi energetice ale clădirii/unităţii de clădire şi, acolo unde este cazul, a măsurilor propuse pentru creşterea performanţei energetice a clădirii/unităţii de clădire şi instalaţiilor interioare aferente acesteia, precum şi a principalelor concluzii referitoare la eficienţa economică a aplicării măsurilor propuse şi durata de recuperare a investiţiei;</text:p>
          </table:table-cell>
          <table:table-cell table:style-name="ce2"/>
          <table:table-cell table:style-name="ce6"/>
          <table:table-cell table:style-name="ce9"/>
          <table:table-cell table:number-columns-repeated="1020"/>
        </table:table-row>
        <table:table-row table:style-name="ro9">
          <table:table-cell table:style-name="ce2" office:value-type="string">
            <text:p>23. auditor energetic pentru clădiri - persoană fizică atestată de Ministerul Dezvoltării Regionale şi Administraţiei Publice, în conformitate cu prevederile legale în vigoare, care are dreptul să realizeze auditul energetic pentru clădiri/unităţi de clădire şi să întocmească certificatul de performanţă energetică şi raportul de audit energetic. Auditorul energetic pentru clădiri este specialistul care îşi desfăşoară activitatea ca persoană fizică autorizată sau ca angajat al unor persoane juridice, conform prevederilor legale în vigoare;</text:p>
          </table:table-cell>
          <table:table-cell table:style-name="ce2" office:value-type="string">
            <text:p>23. auditor energetic pentru clădiri - persoană fizică atestată de către Ministerul Dezvoltării Regionale şi Administraţiei Publice, în conformitate cu prevederile legale în vigoare, care are dreptul să elaboreze rapoarte de audit energetic si/sau certificate de performanta energetică pentru clădiri/unități de clădire, în conformitate cu metodologia specifică adoptată la nivel național. Auditorul energetic pentru clădiri este specialistul care îşi desfăşoară activitatea ca persoană fizică autorizată sau ca angajat al unor persoane juridice, conform prevederilor legale în vigoare;</text:p>
          </table:table-cell>
          <table:table-cell table:style-name="ce6"/>
          <table:table-cell table:style-name="ce9"/>
          <table:table-cell table:number-columns-repeated="1020"/>
        </table:table-row>
        <table:table-row table:style-name="ro11">
          <table:table-cell table:style-name="ce2" office:value-type="string">
            <text:p>24. expert tehnic atestat - persoană fizică atestată de Ministerul Dezvoltării Regionale şi Administraţiei Publice potrivit prevederilor Legii nr. 10/1995 privind calitatea în construcţii, republicată, cu modificările şi completările ulterioare, pentru specialitatea instalaţii de încălzire-climatizare, în conformitate cu reglementarea tehnică "Îndrumător pentru atestarea tehnico-profesională a specialiştilor cu activitate în construcţii", aprobată prin Ordinul ministrului lucrărilor publice, transporturilor şi locuinţei nr. 777/2003, cu modificările şi completările ulterioare. Expertul tehnic atestat este specialistul care are dreptul să realizeze inspecţii, din punct de vedere energetic, ale sistemelor de încălzire şi/sau de climatizare şi să întocmească rapoarte de inspecţie pentru acestea. Expertul tehnic atestat îşi desfăşoară activitatea ca persoană fizică autorizată sau ca angajat al unor persoane juridice, conform prevederilor legale în vigoare;</text:p>
          </table:table-cell>
          <table:table-cell table:style-name="ce2" office:value-type="string">
            <text:p>24. expert tehnic – specialist cu activitate în construcții atestat de Ministerul Dezvoltării Regionale și Administrației Publice potrivit prevederilor Legii nr. 10/1995 privind calitatea în construcții, republicată, cu modificările și completările ulterioare, pentru specialitățile instalaţii de încălzire, instalații de ventilare, instalații de climatizare și condiţionare a aerului. Expertul tehnic atestat este specialistul care are dreptul să realizeze inspecţii, din punct de vedere al eficientei energetice, ale sistemelor de încălzire climatizare și ventilare și să întocmească rapoarte de inspecţie pentru acestea.”</text:p>
          </table:table-cell>
          <table:table-cell table:style-name="ce6" office:value-type="string">
            <text:p>24. expert tehnic pe specialitatea eficienta energetica – specialist cu activitate în construcții atestat de Ministerul Dezvoltării Regionale și Administrației Publice potrivit prevederilor Legii nr. 10/1995 privind calitatea în construcții, republicată, cu modificările și completările ulterioare, pentru specialitățile instalaţii de încălzire, instalații de ventilare, instalații de climatizare și condiţionare a aerului. Expertul tehnic atestat este specialistul care are dreptul să realizeze inspecţii, din punct de vedere al eficientei energetice, ale sistemelor de încălzire climatizare și ventilare și să întocmească rapoarte de inspecţie pentru acestea.” </text:p>
          </table:table-cell>
          <table:table-cell table:style-name="ce9" office:value-type="string">
            <text:p>Nu vorbim despre un expert tehnic la modul general. Se pot crea confuzii</text:p>
          </table:table-cell>
          <table:table-cell table:number-columns-repeated="1020"/>
        </table:table-row>
        <table:table-row table:style-name="ro6">
          <table:table-cell table:style-name="ce2" office:value-type="string">
            <text:p>25. clădire de interes şi utilitate publică - clădire cu o suprafaţă utilă totală de peste 250 m² frecvent vizitată de public, ocupată de autorităţi ale administraţiei publice în care se desfăşoară activităţi de interes public naţional, judeţean sau local sau în care se desfăşoară activităţi comerciale, social-culturale, de învăţământ, educaţie, asistenţă medicală, sportive, financiar-bancare, de cazare şi alimentaţie publică, prestări de servicii şi altele asemenea;</text:p>
          </table:table-cell>
          <table:table-cell table:style-name="ce2"/>
          <table:table-cell table:style-name="ce6"/>
          <table:table-cell table:style-name="ce9"/>
          <table:table-cell table:number-columns-repeated="1020"/>
        </table:table-row>
        <table:table-row table:style-name="ro5">
          <table:table-cell table:style-name="ce2" office:value-type="string">
            <text:p>26. clădire frecvent vizitată de public - clădire cu o suprafaţă utilă totală de peste 250 m² în care se desfăşoară activităţi cotidiene sau periodice de interes general şi/sau comunitar, social, cultural, comercial şi altele asemenea, şi care are spaţiu/spaţii cu funcţiunea/funcţiuni destinată/destinate accesului şi prezenţei publicului temporar sau permanent în acesta/acestea.</text:p>
          </table:table-cell>
          <table:table-cell table:style-name="ce2"/>
          <table:table-cell table:style-name="ce6"/>
          <table:table-cell table:style-name="ce9"/>
          <table:table-cell table:number-columns-repeated="1020"/>
        </table:table-row>
        <table:table-row table:style-name="ro3">
          <table:table-cell table:style-name="ce2"/>
          <table:table-cell table:style-name="ce5" office:value-type="string">
            <text:p>4. La articolul 3 se introduc 13 puncte noi, respectiv punctul 27-39, care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27. sistem de automatizare și de control al clădirii – sistem al unei clădiri ce cuprinde totalitatea produselor, programelor tip software și a serviciilor de inginerie care pot asigura funcționarea eficientă din punct de vedere energetic, economică și sigură a sistemelor tehnice ale clădirii prin control automat și prin facilitarea gestionării manuale a respectivelor sisteme tehnice;</text:p>
          </table:table-cell>
          <table:table-cell table:style-name="ce6"/>
          <table:table-cell table:style-name="ce9"/>
          <table:table-cell table:number-columns-repeated="1020"/>
        </table:table-row>
        <table:table-row table:style-name="ro3">
          <table:table-cell table:style-name="ce2"/>
          <table:table-cell table:style-name="ce2" office:value-type="string">
            <text:p>28. sistem de încălzire - combinație a componentelor necesare cresterii temperaturii aerului interior;</text:p>
          </table:table-cell>
          <table:table-cell table:style-name="ce6"/>
          <table:table-cell table:style-name="ce9"/>
          <table:table-cell table:number-columns-repeated="1020"/>
        </table:table-row>
        <table:table-row table:style-name="ro3">
          <table:table-cell table:style-name="ce2"/>
          <table:table-cell table:style-name="ce2" office:value-type="string">
            <text:p>29. generator de căldură - partea unui sistem de încălzire care generează căldură utilă printr-unul sau mai multe dintre următoarele procese:</text:p>
          </table:table-cell>
          <table:table-cell table:style-name="ce6"/>
          <table:table-cell table:style-name="ce9"/>
          <table:table-cell table:number-columns-repeated="1020"/>
        </table:table-row>
        <table:table-row table:style-name="ro1">
          <table:table-cell table:style-name="ce2"/>
          <table:table-cell table:style-name="ce2" office:value-type="string">
            <text:p>(a) arderea de combustibili, de exemplu, într-un cazan;</text:p>
          </table:table-cell>
          <table:table-cell table:style-name="ce6"/>
          <table:table-cell table:style-name="ce9"/>
          <table:table-cell table:number-columns-repeated="1020"/>
        </table:table-row>
        <table:table-row table:style-name="ro3">
          <table:table-cell table:style-name="ce2"/>
          <table:table-cell table:style-name="ce2" office:value-type="string">
            <text:p>(b) efectul Joule, care are loc în elementele de încălzire ale unui sistem de încălzire cu rezistență electrică;</text:p>
          </table:table-cell>
          <table:table-cell table:style-name="ce6"/>
          <table:table-cell table:style-name="ce9"/>
          <table:table-cell table:number-columns-repeated="1020"/>
        </table:table-row>
        <table:table-row table:style-name="ro4">
          <table:table-cell table:style-name="ce2"/>
          <table:table-cell table:style-name="ce2" office:value-type="string">
            <text:p>(c) captarea căldurii din aerul ambiant, din aerul evacuat din instalațiile de ventilare, sau dintr-o sursă de apă sau de căldură din sol folosind o pompă de căldură;</text:p>
          </table:table-cell>
          <table:table-cell table:style-name="ce6"/>
          <table:table-cell table:style-name="ce9"/>
          <table:table-cell table:number-columns-repeated="1020"/>
        </table:table-row>
        <table:table-row table:style-name="ro3">
          <table:table-cell table:style-name="ce2"/>
          <table:table-cell table:style-name="ce2" office:value-type="string">
            <text:p>30. microsistem izolat - orice sistem cu un consum anual mai mic de 500 GWh, fără a fi interconectat cu alte sisteme;</text:p>
          </table:table-cell>
          <table:table-cell table:style-name="ce6"/>
          <table:table-cell table:style-name="ce9"/>
          <table:table-cell table:number-columns-repeated="1020"/>
        </table:table-row>
        <table:table-row table:style-name="ro7">
          <table:table-cell table:style-name="ce2"/>
          <table:table-cell table:style-name="ce2" office:value-type="string">
            <text:p>31. infrastructura încastrată - tubulatura pentru cabluri electrice, inclusiv tubulatura pentru cabluri fixată pe pereți, necesară pentru permiterea instalării ulterioare a punctelor de reîncărcare pentru vehicule electrice;</text:p>
          </table:table-cell>
          <table:table-cell table:style-name="ce6" office:value-type="string">
            <text:p>31. infrastructura încastrată aferenta punctelor de reincarcare pentru vehicule electrice - tubulatura pentru cabluri electrice, inclusiv tubulatura pentru cabluri fixată pe pereți, necesară pentru permiterea instalării ulterioare a punctelor de reîncărcare pentru vehicule electrice; </text:p>
          </table:table-cell>
          <table:table-cell table:style-name="ce9" office:value-type="string">
            <text:p>pentru claritatea exprimarii</text:p>
          </table:table-cell>
          <table:table-cell table:number-columns-repeated="1020"/>
        </table:table-row>
        <table:table-row table:style-name="ro5">
          <table:table-cell table:style-name="ce2"/>
          <table:table-cell table:style-name="ce2" office:value-type="string">
            <text:p>32. parcare adiacentă fizic clădirii - parcarea auto alăturată clădirii sau situată în apropierea acesteia, care poate avea aceeași infrastructură electrică precum clădirea sau infrastructură electrică proprie și pentru care utilizatori pot fi exclusiv proprietarii/chiriașii care locuiesc în clădire, sau după caz, persoanele care desfășoară activități în cadrul clădirii, în concordanță cu funcțiunea acesteia;</text:p>
          </table:table-cell>
          <table:table-cell table:style-name="ce6"/>
          <table:table-cell table:style-name="ce9"/>
          <table:table-cell table:number-columns-repeated="1020"/>
        </table:table-row>
        <table:table-row table:style-name="ro7">
          <table:table-cell table:style-name="ce2"/>
          <table:table-cell table:style-name="ce2" office:value-type="string">
            <text:p>33. infrastructura electrică - instalația electrică, în totalitate sau parte a acesteia, aferentă clădirii și/sau parcării adiacente fizic clădirii, inclusiv cablurile electrice, aparatele și echipamentele asociate, utilizată pentru încărcarea vehiculelor electrice;</text:p>
          </table:table-cell>
          <table:table-cell table:style-name="ce6" office:value-type="string">
            <text:p>33. infrastructura electrică aferenta punctelor de reincarcare pentru vehicule electrice- instalația electrică, în totalitate sau parte a acesteia, aferentă clădirii și/sau parcării adiacente fizic clădirii, inclusiv cablurile electrice, aparatele și echipamentele asociate <text:s/>utilizată pentru încărcarea vehiculelor electrice;</text:p>
          </table:table-cell>
          <table:table-cell table:style-name="ce9"/>
          <table:table-cell table:number-columns-repeated="1020"/>
        </table:table-row>
        <table:table-row table:style-name="ro4">
          <table:table-cell table:style-name="ce2"/>
          <table:table-cell table:style-name="ce2" office:value-type="string">
            <text:p>34. dispozitive cu autoreglare - dispozitive care permit reglarea separată a temperaturii în fiecare încăpere sau, acolo unde este justificat, într-o zonă desemnată a unității de clădire;</text:p>
          </table:table-cell>
          <table:table-cell table:style-name="ce6" office:value-type="string">
            <text:p>34. dispozitive cu autoreglare - dispozitive care permit reglarea separată a temperaturii în fiecare încăpere sau, acolo unde este justificat, într-o zonă desemnată a unității de clădire, in mod automat.</text:p>
          </table:table-cell>
          <table:table-cell table:style-name="ce9"/>
          <table:table-cell table:number-columns-repeated="1020"/>
        </table:table-row>
        <table:table-row table:style-name="ro6">
          <table:table-cell table:style-name="ce2"/>
          <table:table-cell table:style-name="ce2" office:value-type="string">
            <text:p>35. foaie de parcurs - plan personalizat pe termen lung pentru îmbunătățirea din punct de vedere al eficienței energetice a clădirii, finanțat din surse proprii ale proprietarilor sau prin oferirea de asigurări instituțiilor de finanțare, care ia în considerare nevoile locatarilor și care permite menținerea imaginii de ansamblu asupra istoricului acesteia, precum și planificarea etapelor de renovare în vederea obținerii unor niveluri de renovare majoră cu un orizont de timp lung;</text:p>
          </table:table-cell>
          <table:table-cell table:style-name="ce6"/>
          <table:table-cell table:style-name="ce9"/>
          <table:table-cell table:number-columns-repeated="1020"/>
        </table:table-row>
        <table:table-row table:style-name="ro3">
          <table:table-cell table:style-name="ce2"/>
          <table:table-cell table:style-name="ce2" office:value-type="string">
            <text:p>36. praguri de declanșare - momentele oportune, în ciclul de viață al unei clădiri, pentru realizarea unor renovări privind eficiența energetică;</text:p>
          </table:table-cell>
          <table:table-cell table:style-name="ce6"/>
          <table:table-cell table:style-name="ce9"/>
          <table:table-cell table:number-columns-repeated="1020"/>
        </table:table-row>
        <table:table-row table:style-name="ro3">
          <table:table-cell table:style-name="ce2"/>
          <table:table-cell table:style-name="ce2" office:value-type="string">
            <text:p>37. renovarea aprofundată - renovarea care conduce la îmbunătățirea cu peste 60% a performanței energetice a unei clădiri;</text:p>
          </table:table-cell>
          <table:table-cell table:style-name="ce6"/>
          <table:table-cell table:style-name="ce9" office:value-type="string">
            <text:p>suntem de acord ca renovarea aprofundata poate fi diferita de renovarea majora, diferentierea fiind utila in reglementarea masurilor asociate fiecareia dintre ele</text:p>
          </table:table-cell>
          <table:table-cell table:number-columns-repeated="1020"/>
        </table:table-row>
        <table:table-row table:style-name="ro4">
          <table:table-cell table:style-name="ce2"/>
          <table:table-cell table:style-name="ce2" office:value-type="string">
            <text:p>38. pașaport pentru renovarea clădirilor - documentul care descrie renovarea unei clădiri, efectuată în etape, desfășurată pe o durată de până la 20 de ani, rezultată în urma auditului energetic al clădirii;</text:p>
          </table:table-cell>
          <table:table-cell table:style-name="ce6"/>
          <table:table-cell table:style-name="ce9"/>
          <table:table-cell table:number-columns-repeated="1020"/>
        </table:table-row>
        <table:table-row table:style-name="ro4">
          <table:table-cell table:style-name="ce2"/>
          <table:table-cell table:style-name="ce2" office:value-type="string">
            <text:p>39. parc imobiliar decarbonizat - parc imobiliar ale cărui emisii de carbon au fost reduse la zero, prin reducerea necesarului de energie și asigurarea acestuia, în măsura posibilităților, din surse cu emisii de carbon egale cu zero.”</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table:table-cell table:style-name="ce5" office:value-type="string">
            <text:p>5. După Capitolul II, se introduce un nou Capitolul IIa - Strategia de renovare pe termen lung, și va avea următorul conținu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9">
          <table:table-cell table:style-name="ce2"/>
          <table:table-cell table:style-name="ce2" office:value-type="string">
            <text:p>Art. 31 - (1) Pentru sprijinirea renovării fondului national de clădiri rezidențiale și nerezidențiale, atât publice, cât și private, și transformarea sa treptată într-un fond imobiliar cu un nivel ridicat de eficiență energetică și decarbonizatat până în 2050, facilitând transformarea eficace din punct de vedere al costurilor a clădirilor existente în clădiri al căror consum de energie este aproape egal cu zero, Ministerul Dezvoltării Regionale și Administrației Publice elaborează o strategie de renovare pe termen lung pe care o supune aprobării Guvernului, care va cuprind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a) o imagine de ansamblu a fondului imobiliar național, bazată, după caz, pe eșantioane statistice și pe procentul preconizat al renovării clădirilor finalizate în 2020; va cuprinde, de asemenea, procentul preconizat al renovărilor clădirilor finalizate pentru 2030, 2040 și 2050, care va avea caracter orientativ;</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b) identificarea unor abordări eficiente din punctul de vedere al costurilor, ale renovărilor relevante pentru tipul de clădire și zona climatică, ținând cont, după caz, de potențialele praguri de declanșare relevante din ciclul de viață al clădirii; pot fi considerate posibile praguri de declanșare relevante tranzacțiile, diferitele tipuri de renovare sau dezastrele/incidentele la care poate fi supusă clădirea;</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c) politici și acțiuni pentru stimularea renovărilor aprofundate, eficiente din punct de vedere al costurilor, ale clădirilor, inclusiv a renovărilor aprofundate efectuate în etape, și pentru sprijinirea măsurilor și a renovărilor specifice și eficiente din punct de vedere al costurilor, prin introducerea foilor de parcurs și a sistemului opțional de pașapoarte pentru renovarea clădirilor;</text:p>
          </table:table-cell>
          <table:table-cell table:style-name="ce6" office:value-type="string">
            <text:p>c) politici și acțiuni pentru stimularea renovărilor aprofundate si/sau a renovarilor majore, eficiente din punct de vedere al costurilor, ale clădirilor, inclusiv a renovărilor aprofundate efectuate în etape, și pentru sprijinirea măsurilor și a renovărilor specifice și eficiente din punct de vedere al costurilor, prin introducerea foilor de parcurs și a sistemului opțional de pașapoarte pentru renovarea clădirilor;</text:p>
          </table:table-cell>
          <table:table-cell table:style-name="ce9" office:value-type="string">
            <text:p>strategia trebuie sa includa toate tipurile de renovare (aprofundata/majora) definite in lege</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d) o imagine de ansamblu a politicilor și a acțiunilor vizând segmentele din fondul imobiliar național cu cele mai slabe performanțe, deficiențele pieței și o prezentare în linii mari a acțiunilor naționale relevante care contribuie la atenuarea sărăciei energetice; strategia de renovare pe termen lung trebuie să includă, cel puțin, o scurtă descriere a fiecărei politici și acțiuni, domeniul de aplicare, durata acesteia, bugetul alocat precum și impactul preconiza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table:table-cell table:style-name="ce2" office:value-type="string">
            <text:p>e) politici și acțiuni care vizează toate clădirile publice, deținute și ocupate sau nu, după caz, de către autoritățile publice, inclusiv cele închiriate sau care fac obiectul unui contract de leasing;</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f) o imagine de ansamblu a inițiativelor naționale pentru promovarea tehnologiilor inteligente și a clădirilor și comunităților bine conectate, precum și a competențelor și educației în sectoarele construcțiilor și eficienței energetice, care să cuprindă o descriere a fiecărei inițiative, domeniul de aplicare și durata acesteia, bugetul alocat precum și impactul preconiza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table:table-cell table:style-name="ce2" office:value-type="string">
            <text:p>g) o estimare bazată pe date concrete a economiilor de energie preconizate și a altor beneficii, cum ar fi cele referitoare la sănătate, siguranță și calitatea aerului;</text:p>
          </table:table-cell>
          <table:table-cell table:style-name="ce6" office:value-type="string">
            <text:p>g) o estimare, bazată pe date concrete, a economiilor de energie preconizate și a altor beneficii, cum ar fi cele referitoare la sănătate, siguranță și calitatea aerului;</text:p>
          </table:table-cell>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table:table-cell table:style-name="ce2" office:value-type="string">
            <text:p>h) o abordare cuprinzătoare a stimulării renovării fondului national de clădiri prin utilizarea unor mecanisme de finanţare dedicate în egală măsură tuturor tipurilor de clădiri aflate în proprietate publică sau privată;</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i) programe de finanțare pentru îmbunătățirea eficienței energetice în clădiri care să monitorizeze într-un interval de timp economiile de energie realizate, să evidențieze beneficiile extinse și impactul asupra sănătății, confortului și siguranțe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number-columns-repeated="2"/>
          <table:table-cell table:style-name="ce6" office:value-type="string">
            <text:p>j) dezvoltarea unei baze de date cu informatii despre performata energetica a cladirilor existente, cu statutul acestora dpdv al consumurilor de energeie, al auditarii si certificarii energetice, a eventualelor masuri/interventii planificate pentru cresterea eficientei energetice si al inregistrarii progreselor facute</text:p>
          </table:table-cell>
          <table:table-cell table:style-name="ce9" office:value-type="string">
            <text:p>centralizarea acestor informatii intr-o baza de date va permite o mai buna prioritizare, corelare si urmarire a implementarii politicilor de crestere a performantei energetice a fondului imobiliar existent</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number-columns-repeated="2"/>
          <table:table-cell table:style-name="ce6" office:value-type="string">
            <text:p>k) o imagine asupra modului in care cresterea performantei energetice a cladirilor existente poate fi corelata cu politici si actiuni care vizeaza cresterea calitatii vietii atat din punct de vedere a utilizarii cladirilor cat si a contextului urban din care acestea fac parte.</text:p>
          </table:table-cell>
          <table:table-cell table:style-name="ce9" office:value-type="string">
            <text:p>Strategia de renovare pe termen lung nu trebuie sa fie orientata doar spre imbunatatirea performantei energetice a cladirilor existenta, doar spre cresterea confortului fizic al utilizatorilor acestora. Strategia trebuie sa urmareasca inclusiv cresterea calitatii vietii (cu toate componentele ce o definesc) atat dpdv al utilizarii cladirlor dar si dpdv al utilizarii spatiului public.</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2">
          <table:table-cell table:style-name="ce2"/>
          <table:table-cell table:style-name="ce2" office:value-type="string">
            <text:p>Art. 31 - (2) Strategia de renovare pe termen lung prevăzută la alin. (1) reprezintă documentul de bază în raport cu celelalte strategii aflate la nivel naţional şi stabilește o foaie de parcurs care cuprinde măsuri și indicatori de progres măsurabili, la nivel național, etape orientative pentru 2030, 2040 și 2050, precum și să specifice modul în care acestea contribuie la îndeplinirea obiectivelor Uniunii privind eficiența energetică.</text:p>
          </table:table-cell>
          <table:table-cell table:style-name="ce6" office:value-type="string">
            <text:p>Art. 31 - (2) Strategia de renovare pe termen lung prevăzută la alin. (1) reprezintă documentul de bază în raport cu celelalte strategii aflate la nivel naţional si local şi stabilește o foaie de parcurs care cuprinde măsuri și indicatori de progres măsurabili, etape orientative pentru 2030, 2040 și 2050, precum și să specifice modul în care acestea contribuie la îndeplinirea obiectivelor Uniunii privind eficiența energetică.</text:p>
            <text:p>Prevederile Strategiei de renovare pe termen lung vor fi implementate prin Regulamentul General de Urbanism, Regulamentele Locale de Urbanism sau alte forme de reglementare la nivel national si/sau local.</text:p>
          </table:table-cell>
          <table:table-cell table:style-name="ce9" office:value-type="string">
            <text:p>Strategia de renovare pe termen lung va genera politici care vor trebui implementate. O buna parte din aceste politici sunt si politici de dezvoltare urbana, conditionate de specificitati locale, care, pentru implenetare, pot fi incluse in regulamentele de urbanism. </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Art. 31 - (3) Pentru a garanta un fond imobiliar național cu un nivel ridicat de eficiență energetică și decarbonizat și pentru a facilita transformarea eficientă din punct de vedere al costurilor a clădirilor existente în clădiri al căror consum de energie este aproape egal cu zero, se are în vedere, până în anul 2050, reducerea emisiilor de gaze cu efect de seră cu 80% în comparație cu 1990.</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table:table-cell table:style-name="ce2" office:value-type="string">
            <text:p>Art. 31 - (4) Pentru a sprijini mobilizarea investițiilor în renovările necesare atingerii obiectivelor menționate la alin. (1) se va facilita accesul la mecanisme adecvate pentru:</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a) gruparea proiectelor inclusiv prin platforme, grupuri de investiții, prin consorții de întreprinderi mici și mijlocii, pentru a permite accesul investitorilor, precum și pachete de soluții ale producătorilor de materiale și echipamente pentru construcții, pentru potențialii clienți;</text:p>
          </table:table-cell>
          <table:table-cell table:style-name="ce6"/>
          <table:table-cell table:style-name="ce9"/>
          <table:table-cell table:number-columns-repeated="1020"/>
        </table:table-row>
        <table:table-row table:style-name="ro3">
          <table:table-cell table:style-name="ce2"/>
          <table:table-cell table:style-name="ce2" office:value-type="string">
            <text:p>b) reducerea riscurilor percepute ale operațiunilor vizând eficiența energetică pentru investitori și sectorul privat;</text:p>
          </table:table-cell>
          <table:table-cell table:style-name="ce6"/>
          <table:table-cell table:style-name="ce9"/>
          <table:table-cell table:number-columns-repeated="1020"/>
        </table:table-row>
        <table:table-row table:style-name="ro3">
          <table:table-cell table:style-name="ce2"/>
          <table:table-cell table:style-name="ce2" office:value-type="string">
            <text:p>c) utilizarea fondurilor publice pentru a mobiliza investiții suplimentare din sectorul privat sau pentru a aborda deficiențe specifice ale pieței;</text:p>
          </table:table-cell>
          <table:table-cell table:style-name="ce6"/>
          <table:table-cell table:style-name="ce9"/>
          <table:table-cell table:number-columns-repeated="1020"/>
        </table:table-row>
        <table:table-row table:style-name="ro3">
          <table:table-cell table:style-name="ce2"/>
          <table:table-cell table:style-name="ce2" office:value-type="string">
            <text:p>d) orientarea investițiilor către un parc imobiliar public eficient din punct de vedere energetic;</text:p>
          </table:table-cell>
          <table:table-cell table:style-name="ce6"/>
          <table:table-cell table:style-name="ce9"/>
          <table:table-cell table:number-columns-repeated="1020"/>
        </table:table-row>
        <table:table-row table:style-name="ro4">
          <table:table-cell table:style-name="ce2"/>
          <table:table-cell table:style-name="ce2" office:value-type="string">
            <text:p>e) instrumente de consiliere accesibile și transparente cu privire la renovările indicate vizând eficiența energetică și instrumentele financiare potrivite, prin servicii de consultanță în domeniul eficienței energetice sau a ghișeelor unice.</text:p>
          </table:table-cell>
          <table:table-cell table:style-name="ce6"/>
          <table:table-cell table:style-name="ce9"/>
          <table:table-cell table:number-columns-repeated="1020"/>
        </table:table-row>
        <table:table-row table:style-name="ro2" table:number-rows-repeated="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Art. 31 - (5) Înainte de transmiterea către Comisie, Ministerul Dezvoltării Regionale și Administrației Publice efectuează o consultare publică privind strategia de renovare pe termen lung și anexează acesteia rezumatul rezultatelor consultării publice efectuate. Formatul de consultare precum și metoda utilizată vor fi valabile atât în cazul consultării desfășurate anterior transmiterii strategiei către Comisie cât și celor desfășurate pe parcursul punerii în aplicare a acesteia.</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table:table-cell table:style-name="ce2" office:value-type="string">
            <text:p>Art. 31 - (6) Strategia de renovare pe termen lung conține, în anexe, informații privind aplicarea celei mai recente strategii de renovare pe termen lung inclusiv cu privire la politicile și acțiunile planificat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Art. 31 - (7) Strategia de renovare pe termen lung abordează, combinat, în cazul renovărilor majore, alături de eficiența energetică în clădiri și riscurile legate de activitatea seismică cât și cele privind protecția împotriva incendiilor, care pot afecta renovarea energetică și durata de viață a unei clădir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Art. 31 - (8) O primă versiune a strategiei prevăzută la alin. (1) se publică pe pagina de internet a Ministerului Dezvoltării Regionale și Administrației Publice, până la data de 10 martie 2020, se actualizează o dată la 10 ani şi se transmite Comisiei Europene ca parte a Planului Național Integrat de Energie și Schimbări Climatice, elaborat de Ministerul Energiei.</text:p>
          </table:table-cell>
          <table:table-cell table:style-name="ce6"/>
          <table:table-cell table:style-name="ce9"/>
          <table:table-cell table:number-columns-repeated="1020"/>
        </table:table-row>
        <table:table-row table:style-name="ro2" table:number-rows-repeated="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III Metodologia de calcul al performanţei energetice a clădirilor</text:p>
          </table:table-cell>
          <table:table-cell table:style-name="ce2"/>
          <table:table-cell table:style-name="ce6"/>
          <table:table-cell table:style-name="ce9"/>
          <table:table-cell table:number-columns-repeated="1020"/>
        </table:table-row>
        <table:table-row table:style-name="ro2" table:number-rows-repeated="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4</text:p>
          </table:table-cell>
          <table:table-cell table:style-name="ce5" office:value-type="string">
            <text:p>6. La art. 4 alin. (2) și alin. (3)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1) În termen de 12 luni de la data publicării în Monitorul Oficial al României, Partea I, a prezentei legi*), Ministerul Dezvoltării Regionale şi Administraţiei Publice elaborează şi aprobă, prin ordin al ministrului, reglementarea**) tehnică privind metodologia de calcul al performanţei energetice a clădirilor, denumită în continuare metodologi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office:value-type="string">
            <text:p>(2) Metodologia cuprinde, în principal, următoarele elemente:</text:p>
          </table:table-cell>
          <table:table-cell table:style-name="ce2" office:value-type="string">
            <text:p>„(2) Metodologia abordează în principal, următoarele elemente:</text:p>
          </table:table-cell>
          <table:table-cell table:style-name="ce6"/>
          <table:table-cell table:style-name="ce9"/>
          <table:table-cell table:number-columns-repeated="1020"/>
        </table:table-row>
        <table:table-row table:style-name="ro3">
          <table:table-cell table:style-name="ce2" office:value-type="string">
            <text:p>a) caracteristicile termotehnice ale elementelor ce alcătuiesc anvelopa clădirii, compartimentarea interioară, inclusiv etanşeitatea la aer;</text:p>
          </table:table-cell>
          <table:table-cell table:style-name="ce2" office:value-type="string">
            <text:p>a) caracteristicile termotehnice ale elementelor ce alcătuiesc anvelopa clădirii, compartimentarea interioară, inclusiv etanșeitatea la aer;</text:p>
          </table:table-cell>
          <table:table-cell table:style-name="ce6"/>
          <table:table-cell table:style-name="ce9"/>
          <table:table-cell table:number-columns-repeated="1020"/>
        </table:table-row>
        <table:table-row table:style-name="ro3">
          <table:table-cell table:style-name="ce2" office:value-type="string">
            <text:p>b) instalaţiile de încălzire şi de alimentare cu apă caldă de consum, inclusiv caracteristicile în ceea ce priveşte izolarea acestora;</text:p>
          </table:table-cell>
          <table:table-cell table:style-name="ce2" office:value-type="string">
            <text:p>b) instalaţiile de încălzire a spațiului şi de alimentare cu apă caldă menajeră, inclusiv caracteristicile în ceea ce priveşte izolarea acestora;</text:p>
          </table:table-cell>
          <table:table-cell table:style-name="ce6"/>
          <table:table-cell table:style-name="ce9"/>
          <table:table-cell table:number-columns-repeated="1020"/>
        </table:table-row>
        <table:table-row table:style-name="ro1">
          <table:table-cell table:style-name="ce2" office:value-type="string">
            <text:p>c) instalaţia de climatizare/condiţionare a aerului;</text:p>
          </table:table-cell>
          <table:table-cell table:style-name="ce2" office:value-type="string">
            <text:p>c) instalaţia de climatizare/condiţionare a aerului;</text:p>
          </table:table-cell>
          <table:table-cell table:style-name="ce6"/>
          <table:table-cell table:style-name="ce9"/>
          <table:table-cell table:number-columns-repeated="1020"/>
        </table:table-row>
        <table:table-row table:style-name="ro1">
          <table:table-cell table:style-name="ce2" office:value-type="string">
            <text:p>d) instalaţia de ventilare mecanică;</text:p>
          </table:table-cell>
          <table:table-cell table:style-name="ce2" office:value-type="string">
            <text:p>d) instalaţia de ventilare mecanică;</text:p>
          </table:table-cell>
          <table:table-cell table:style-name="ce6"/>
          <table:table-cell table:style-name="ce9"/>
          <table:table-cell table:number-columns-repeated="1020"/>
        </table:table-row>
        <table:table-row table:style-name="ro1">
          <table:table-cell table:style-name="ce2" office:value-type="string">
            <text:p>e) instalaţia de iluminat integrată a clădirii, în principal sectorul nerezidenţial;</text:p>
          </table:table-cell>
          <table:table-cell table:style-name="ce2" office:value-type="string">
            <text:p>e) instalaţia de iluminat integrată clădirii;</text:p>
          </table:table-cell>
          <table:table-cell table:style-name="ce6"/>
          <table:table-cell table:style-name="ce9"/>
          <table:table-cell table:number-columns-repeated="1020"/>
        </table:table-row>
        <table:table-row table:style-name="ro3">
          <table:table-cell table:style-name="ce2" office:value-type="string">
            <text:p>f) poziţia şi orientarea clădirilor, inclusiv parametrii climatici exteriori;</text:p>
          </table:table-cell>
          <table:table-cell table:style-name="ce2" office:value-type="string">
            <text:p>f) amplasarea clădirii, inclusiv orientarea, parametrii climatici exteriori și influența contextului peisagistic;</text:p>
          </table:table-cell>
          <table:table-cell table:style-name="ce6" office:value-type="string">
            <text:p>f) amplasarea clădirii, inclusiv orientarea, parametrii climatici exteriori și influența contextului fie el natural sau antropic;</text:p>
          </table:table-cell>
          <table:table-cell table:style-name="ce9" office:value-type="string">
            <text:p>Nu trebuie sa omitem nici elementele de cadru natural, dar nici cele de cadru construit din vecinatatea imediata</text:p>
          </table:table-cell>
          <table:table-cell table:number-columns-repeated="1020"/>
        </table:table-row>
        <table:table-row table:style-name="ro1">
          <table:table-cell table:style-name="ce2" office:value-type="string">
            <text:p>g) sistemele solare pasive şi de protecţie solară;</text:p>
          </table:table-cell>
          <table:table-cell table:style-name="ce2" office:value-type="string">
            <text:p>g) sistemele solare pasive şi de protecţie solară;</text:p>
          </table:table-cell>
          <table:table-cell table:style-name="ce6"/>
          <table:table-cell table:style-name="ce9"/>
          <table:table-cell table:number-columns-repeated="1020"/>
        </table:table-row>
        <table:table-row table:style-name="ro1">
          <table:table-cell table:style-name="ce2" office:value-type="string">
            <text:p>h) ventilarea naturală;</text:p>
          </table:table-cell>
          <table:table-cell table:style-name="ce2" office:value-type="string">
            <text:p>h) ventilarea naturală;</text:p>
          </table:table-cell>
          <table:table-cell table:style-name="ce6"/>
          <table:table-cell table:style-name="ce9"/>
          <table:table-cell table:number-columns-repeated="1020"/>
        </table:table-row>
        <table:table-row table:style-name="ro1">
          <table:table-cell table:style-name="ce2" office:value-type="string">
            <text:p>i) condiţiile de climat interior, inclusiv cele prevăzute prin proiect;</text:p>
          </table:table-cell>
          <table:table-cell table:style-name="ce2" office:value-type="string">
            <text:p>i) condiţiile de climat interior, inclusiv cele prevăzute prin proiect;</text:p>
          </table:table-cell>
          <table:table-cell table:style-name="ce6"/>
          <table:table-cell table:style-name="ce9"/>
          <table:table-cell table:number-columns-repeated="1020"/>
        </table:table-row>
        <table:table-row table:style-name="ro1">
          <table:table-cell table:style-name="ce2" office:value-type="string">
            <text:p>j) aporturile interne de căldură.</text:p>
          </table:table-cell>
          <table:table-cell table:style-name="ce2" office:value-type="string">
            <text:p>j) aporturile interne de căldură.</text:p>
          </table:table-cell>
          <table:table-cell table:style-name="ce6"/>
          <table:table-cell table:style-name="ce9"/>
          <table:table-cell table:number-columns-repeated="1020"/>
        </table:table-row>
        <table:table-row table:style-name="ro3">
          <table:table-cell table:style-name="ce2" office:value-type="string">
            <text:p>(3) Metodologia cuprinde, după caz, şi alte elemente, în situaţia în care influenţa acestora asupra performanţei energetice a clădirilor este relevantă, precum:</text:p>
          </table:table-cell>
          <table:table-cell table:style-name="ce2" office:value-type="string">
            <text:p>(3) Metodologia abordează, după caz, şi alte elemente, în situaţia în care influenţa acestora asupra performanţei energetice a clădirilor este relevantă, precum:</text:p>
          </table:table-cell>
          <table:table-cell table:style-name="ce6"/>
          <table:table-cell table:style-name="ce9"/>
          <table:table-cell table:number-columns-repeated="1020"/>
        </table:table-row>
        <table:table-row table:style-name="ro3">
          <table:table-cell table:style-name="ce2" office:value-type="string">
            <text:p>a) sisteme solare active şi alte sisteme de încălzire, inclusiv electrice, bazate pe surse de energie regenerabilă;</text:p>
          </table:table-cell>
          <table:table-cell table:style-name="ce2" office:value-type="string">
            <text:p>a) sisteme solare active şi alte sisteme de încălzire și/sau răcire, inclusiv electrice, bazate pe surse de energie regenerabilă;</text:p>
          </table:table-cell>
          <table:table-cell table:style-name="ce6"/>
          <table:table-cell table:style-name="ce9"/>
          <table:table-cell table:number-columns-repeated="1020"/>
        </table:table-row>
        <table:table-row table:style-name="ro1">
          <table:table-cell table:style-name="ce2" office:value-type="string">
            <text:p>b) electricitate produsă prin cogenerare;</text:p>
          </table:table-cell>
          <table:table-cell table:style-name="ce2" office:value-type="string">
            <text:p>b) electricitate produsă prin cogenerare sau trigenerare;</text:p>
          </table:table-cell>
          <table:table-cell table:style-name="ce6"/>
          <table:table-cell table:style-name="ce9"/>
          <table:table-cell table:number-columns-repeated="1020"/>
        </table:table-row>
        <table:table-row table:style-name="ro1">
          <table:table-cell table:style-name="ce2" office:value-type="string">
            <text:p>c) centrale de încălzire şi de răcire de cartier sau de bloc;</text:p>
          </table:table-cell>
          <table:table-cell table:style-name="ce2" office:value-type="string">
            <text:p>c) centrale de încălzire şi/sau de răcire de cartier sau de bloc;</text:p>
          </table:table-cell>
          <table:table-cell table:style-name="ce6"/>
          <table:table-cell table:style-name="ce9"/>
          <table:table-cell table:number-columns-repeated="1020"/>
        </table:table-row>
        <table:table-row table:style-name="ro1">
          <table:table-cell table:style-name="ce2" office:value-type="string">
            <text:p>d) utilizarea luminii naturale.</text:p>
          </table:table-cell>
          <table:table-cell table:style-name="ce2" office:value-type="string">
            <text:p>d) utilizarea luminii naturale.”</text:p>
          </table:table-cell>
          <table:table-cell table:style-name="ce6"/>
          <table:table-cell table:style-name="ce9"/>
          <table:table-cell table:number-columns-repeated="1020"/>
        </table:table-row>
        <table:table-row table:style-name="ro7">
          <table:table-cell table:style-name="ce2" office:value-type="string">
            <text:p>(4) În aplicarea cadrului metodologic comparativ de calcul al nivelurilor optime, din punctul de vedere al costurilor, ale cerinţelor minime de performanţă energetică pentru clădiri, elaborat de către Comisia Europeană, prin metodologie se stabilesc condiţiile generale, exprimate în parametrii naţionali.</text:p>
          </table:table-cell>
          <table:table-cell table:style-name="ce2"/>
          <table:table-cell table:style-name="ce6"/>
          <table:table-cell table:style-name="ce9"/>
          <table:table-cell table:number-columns-repeated="1020"/>
        </table:table-row>
        <table:table-row table:style-name="ro6">
          <table:table-cell table:style-name="ce2" office:value-type="string">
            <text:p>(5) Datele şi ipotezele utilizate pentru calculul nivelurilor optime, din punctul de vedere al costurilor, ale cerinţelor minime de performanţă energetică, precum şi rezultatele acestora se includ în planurile naţionale de eficienţă energetică şi se transmit Comisiei Europene de către Ministerul Dezvoltării Regionale şi Administraţiei Publice, la intervale care nu depăşesc 5 ani. Primul raport se transmite până la 30 iunie 2014.</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5</text:p>
          </table:table-cell>
          <table:table-cell table:style-name="ce5" office:value-type="string">
            <text:p>7. Punctul b) de la art. 5 se modifică și va avea următorul cuprins:</text:p>
          </table:table-cell>
          <table:table-cell table:style-name="ce6"/>
          <table:table-cell table:style-name="ce9"/>
          <table:table-cell table:number-columns-repeated="1020"/>
        </table:table-row>
        <table:table-row table:style-name="ro2">
          <table:table-cell table:style-name="ce2"/>
          <table:table-cell table:style-name="ce5"/>
          <table:table-cell table:style-name="ce6"/>
          <table:table-cell table:style-name="ce9"/>
          <table:table-cell table:number-columns-repeated="1020"/>
        </table:table-row>
        <table:table-row table:style-name="ro3">
          <table:table-cell table:style-name="ce2" office:value-type="string">
            <text:p>Performanţa energetică a clădirii/unităţii de clădire este exprimată, în principal, prin următorii indicatori de performanţă:</text:p>
          </table:table-cell>
          <table:table-cell table:style-name="ce2"/>
          <table:table-cell table:style-name="ce6"/>
          <table:table-cell table:style-name="ce9"/>
          <table:table-cell table:number-columns-repeated="1020"/>
        </table:table-row>
        <table:table-row table:style-name="ro1">
          <table:table-cell table:style-name="ce2" office:value-type="string">
            <text:p>a) clasa energetică;</text:p>
          </table:table-cell>
          <table:table-cell table:style-name="ce2"/>
          <table:table-cell table:style-name="ce6"/>
          <table:table-cell table:style-name="ce9"/>
          <table:table-cell table:number-columns-repeated="1020"/>
        </table:table-row>
        <table:table-row table:style-name="ro1">
          <table:table-cell table:style-name="ce2" office:value-type="string">
            <text:p>b) consumul total specific de energie;</text:p>
          </table:table-cell>
          <table:table-cell table:style-name="ce2" office:value-type="string">
            <text:p>„b) consumul total specific de energie primară;”</text:p>
          </table:table-cell>
          <table:table-cell table:style-name="ce6"/>
          <table:table-cell table:style-name="ce9"/>
          <table:table-cell table:number-columns-repeated="1020"/>
        </table:table-row>
        <table:table-row table:style-name="ro1">
          <table:table-cell table:style-name="ce2" office:value-type="string">
            <text:p>c) indicele de emisii echivalent CO(2).</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IV Cerinţele de performanţă energetică a clădirilor</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3">
          <table:table-cell table:style-name="ce1" office:value-type="string">
            <text:p>Articolul 6</text:p>
          </table:table-cell>
          <table:table-cell table:style-name="ce5" office:value-type="string">
            <text:p>8. Articolul 6 alin. (1) și alin. (2)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1) Prin metodologie se stabilesc cerinţele minime de performanţă energetică a clădirilor, denumite în continuare cerinţe, şi se aplică diferenţiat pentru diferite categorii de clădiri, atât pentru clădirile noi, cât şi pentru clădirile existente, după cum urmează:</text:p>
          </table:table-cell>
          <table:table-cell table:style-name="ce2" office:value-type="string">
            <text:p>„(1) Prin metodologie se stabilesc cerinţele minime de performanţă energetică a clădirilor sau unităților de clădire atât noi, cât și existente, denumite în continuare cerinţe, şi se aplică diferenţiat pe tipuri de functiuni, după cum urmează:</text:p>
          </table:table-cell>
          <table:table-cell table:style-name="ce6"/>
          <table:table-cell table:style-name="ce9"/>
          <table:table-cell table:number-columns-repeated="1020"/>
        </table:table-row>
        <table:table-row table:style-name="ro1">
          <table:table-cell table:style-name="ce2" office:value-type="string">
            <text:p>a) locuinţe unifamiliale;</text:p>
          </table:table-cell>
          <table:table-cell table:style-name="ce2" office:value-type="string">
            <text:p>a) rezidențial – colectiv sau individual;</text:p>
          </table:table-cell>
          <table:table-cell table:style-name="ce6"/>
          <table:table-cell table:style-name="ce9"/>
          <table:table-cell table:number-columns-repeated="1020"/>
        </table:table-row>
        <table:table-row table:style-name="ro1">
          <table:table-cell table:style-name="ce2" office:value-type="string">
            <text:p>b) blocuri de locuinţe;</text:p>
          </table:table-cell>
          <table:table-cell table:style-name="ce2" office:value-type="string">
            <text:p>b) birouri;</text:p>
          </table:table-cell>
          <table:table-cell table:style-name="ce6"/>
          <table:table-cell table:style-name="ce9"/>
          <table:table-cell table:number-columns-repeated="1020"/>
        </table:table-row>
        <table:table-row table:style-name="ro1">
          <table:table-cell table:style-name="ce2" office:value-type="string">
            <text:p>c) birouri;</text:p>
          </table:table-cell>
          <table:table-cell table:style-name="ce2" office:value-type="string">
            <text:p>c) învăţământ;</text:p>
          </table:table-cell>
          <table:table-cell table:style-name="ce6"/>
          <table:table-cell table:style-name="ce9"/>
          <table:table-cell table:number-columns-repeated="1020"/>
        </table:table-row>
        <table:table-row table:style-name="ro1">
          <table:table-cell table:style-name="ce2" office:value-type="string">
            <text:p>d) clădiri de învăţământ;</text:p>
          </table:table-cell>
          <table:table-cell table:style-name="ce2" office:value-type="string">
            <text:p>d) sănătate;</text:p>
          </table:table-cell>
          <table:table-cell table:style-name="ce6"/>
          <table:table-cell table:style-name="ce9"/>
          <table:table-cell table:number-columns-repeated="1020"/>
        </table:table-row>
        <table:table-row table:style-name="ro1">
          <table:table-cell table:style-name="ce2" office:value-type="string">
            <text:p>e) spitale;</text:p>
          </table:table-cell>
          <table:table-cell table:style-name="ce2" office:value-type="string">
            <text:p>e) hoteluri și restaurante;</text:p>
          </table:table-cell>
          <table:table-cell table:style-name="ce6"/>
          <table:table-cell table:style-name="ce9"/>
          <table:table-cell table:number-columns-repeated="1020"/>
        </table:table-row>
        <table:table-row table:style-name="ro1">
          <table:table-cell table:style-name="ce2" office:value-type="string">
            <text:p>f) hoteluri şi restaurante;</text:p>
          </table:table-cell>
          <table:table-cell table:style-name="ce2" office:value-type="string">
            <text:p>f) activităţi sportive;</text:p>
          </table:table-cell>
          <table:table-cell table:style-name="ce6"/>
          <table:table-cell table:style-name="ce9"/>
          <table:table-cell table:number-columns-repeated="1020"/>
        </table:table-row>
        <table:table-row table:style-name="ro1">
          <table:table-cell table:style-name="ce2" office:value-type="string">
            <text:p>g) construcţii destinate activităţilor sportive;</text:p>
          </table:table-cell>
          <table:table-cell table:style-name="ce2" office:value-type="string">
            <text:p>g) comerţ;</text:p>
          </table:table-cell>
          <table:table-cell table:style-name="ce6"/>
          <table:table-cell table:style-name="ce9"/>
          <table:table-cell table:number-columns-repeated="1020"/>
        </table:table-row>
        <table:table-row table:style-name="ro3">
          <table:table-cell table:style-name="ce2" office:value-type="string">
            <text:p>h) clădiri pentru servicii de comerţ;</text:p>
          </table:table-cell>
          <table:table-cell table:style-name="ce2" office:value-type="string">
            <text:p>h) alte funcțiuni pentru ocupare umană.</text:p>
          </table:table-cell>
          <table:table-cell table:style-name="ce6" office:value-type="string">
            <text:p>h) alte functiuni care implica asigurarea unui mediu ambiant corespunzator <text:span text:style-name="T1">functiunii</text:span></text:p>
          </table:table-cell>
          <table:table-cell table:style-name="ce9" office:value-type="string">
            <text:p>reformulare</text:p>
          </table:table-cell>
          <table:table-cell table:number-columns-repeated="1020"/>
        </table:table-row>
        <table:table-row table:style-name="ro1">
          <table:table-cell table:style-name="ce2" office:value-type="string">
            <text:p>i) alte tipuri de clădiri consumatoare de energie.</text:p>
          </table:table-cell>
          <table:table-cell table:style-name="ce2"/>
          <table:table-cell table:style-name="ce6"/>
          <table:table-cell table:style-name="ce9"/>
          <table:table-cell table:number-columns-repeated="1020"/>
        </table:table-row>
        <table:table-row table:style-name="ro7">
          <table:table-cell table:style-name="ce2" office:value-type="string">
            <text:p>(2) Cerinţele stabilite în metodologie ţin seama de condiţiile generale de climat interior pentru a preveni eventualele efecte negative, cum sunt ventilarea necorespunzătoare, condiţiile locale, destinaţia dată în proiect şi vechimea clădirii.</text:p>
          </table:table-cell>
          <table:table-cell table:style-name="ce2" office:value-type="string">
            <text:p>(2) Cerinţele stabilite în metodologie tin seama de asigurarea conditiilor de climat interior confortabil și sănătos, inclusiv de calitatea corespunzătoare a aerului interior.”</text:p>
          </table:table-cell>
          <table:table-cell table:style-name="ce6"/>
          <table:table-cell table:style-name="ce9"/>
          <table:table-cell table:number-columns-repeated="1020"/>
        </table:table-row>
        <table:table-row table:style-name="ro4">
          <table:table-cell table:style-name="ce2" office:value-type="string">
            <text:p>(3) Cerinţele se revizuiesc la intervale regulate, nu mai mari de 5 ani, şi se actualizează ori de câte ori este necesar pentru a reflecta progresul tehnic în sectorul construcţiilor.</text:p>
          </table:table-cell>
          <table:table-cell table:style-name="ce2"/>
          <table:table-cell table:style-name="ce6" office:value-type="string">
            <text:p>(3) Cerinţele se revizuiesc la intervale regulate, nu mai mari de 5 ani, şi se actualizează ori de câte ori este necesar pentru a reflecta progresul tehnic în sectorul construcţiilor sau modificarile legislative.</text:p>
          </table:table-cell>
          <table:table-cell table:style-name="ce9" office:value-type="string">
            <text:p>Pot aparea si modificari legislative externe prezentei Legi</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7</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office:value-type="string">
            <text:p>Cerinţele stabilite în metodologie nu se aplică următoarelor categorii de clădiri:</text:p>
          </table:table-cell>
          <table:table-cell table:style-name="ce2"/>
          <table:table-cell table:style-name="ce6"/>
          <table:table-cell table:style-name="ce9"/>
          <table:table-cell table:number-columns-repeated="1020"/>
        </table:table-row>
        <table:table-row table:style-name="ro7">
          <table:table-cell table:style-name="ce2" office:value-type="string">
            <text:p>a) clădiri şi monumente protejate care fie fac parte din zone construite protejate, conform legii, fie au valoare arhitecturală sau istorică deosebită, cărora, dacă li s-ar aplica cerinţele, li s-ar modifica în mod inacceptabil caracterul ori aspectul exterior;</text:p>
          </table:table-cell>
          <table:table-cell table:style-name="ce2"/>
          <table:table-cell table:style-name="ce6"/>
          <table:table-cell table:style-name="ce9"/>
          <table:table-cell table:number-columns-repeated="1020"/>
        </table:table-row>
        <table:table-row table:style-name="ro1">
          <table:table-cell table:style-name="ce2" office:value-type="string">
            <text:p>b) clădiri utilizate ca lăcaşuri de cult sau pentru alte activităţi cu caracter religios;</text:p>
          </table:table-cell>
          <table:table-cell table:style-name="ce2"/>
          <table:table-cell table:style-name="ce6"/>
          <table:table-cell table:style-name="ce9"/>
          <table:table-cell table:number-columns-repeated="1020"/>
        </table:table-row>
        <table:table-row table:style-name="ro4">
          <table:table-cell table:style-name="ce2" office:value-type="string">
            <text:p>c) clădiri provizorii prevăzute a fi utilizate pe perioade de până la 2 ani, din zone industriale, ateliere şi clădiri nerezidenţiale din domeniul agricol care necesită un consum redus de energie;</text:p>
          </table:table-cell>
          <table:table-cell table:style-name="ce2"/>
          <table:table-cell table:style-name="ce6"/>
          <table:table-cell table:style-name="ce9"/>
          <table:table-cell table:number-columns-repeated="1020"/>
        </table:table-row>
        <table:table-row table:style-name="ro1">
          <table:table-cell table:style-name="ce2" office:value-type="string">
            <text:p>d) clădiri rezidenţiale care sunt destinate a fi utilizate mai puţin de 4 luni pe an;</text:p>
          </table:table-cell>
          <table:table-cell table:style-name="ce2"/>
          <table:table-cell table:style-name="ce6"/>
          <table:table-cell table:style-name="ce9"/>
          <table:table-cell table:number-columns-repeated="1020"/>
        </table:table-row>
        <table:table-row table:style-name="ro1">
          <table:table-cell table:style-name="ce2" office:value-type="string">
            <text:p>e) clădiri independente, cu o suprafaţă utilă mai mică de 50 m².</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V Clădiri noi</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8</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office:value-type="string">
            <text:p>La clădirile noi se respectă cerinţele stabilite în metodologi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Articolul 9</text:p>
          </table:table-cell>
          <table:table-cell table:style-name="ce5" office:value-type="string">
            <text:p>9. La articolul 9, alin. (1), alin. (2) prima teză, alin. (3) și alin. (4)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3">
          <table:table-cell table:style-name="ce2" office:value-type="string">
            <text:p>(1) Pentru clădirile noi/ansamblurile de clădiri prevăzute la art. 6 alin. (1), prin certificatul de urbanism emis de autorităţile administraţiei publice locale/judeţene competente, în vederea obţinerii, în condiţiile legii, a autorizaţiei de construire pentru clădiri, pe lângă obligativitatea respectării cerinţelor minime de performanţă energetică, se va solicita întocmirea unui studiu privind posibilitatea utilizării unor sisteme alternative de eficienţă ridicată, în funcţie de fezabilitatea acestora din punct de vedere tehnic, economic şi al mediului înconjurător.</text:p>
          </table:table-cell>
          <table:table-cell table:style-name="ce2" office:value-type="string">
            <text:p>„ (1) Pentru clădirile noi/ansamblurile de clădiri prevăzute la art. 6 alin. (1), prin certificatul de urbanism emis de autorităţile administraţiei publice competente, în vederea obţinerii, în condiţiile legii, a autorizaţiei de construire pentru executarea lucrărilor de construcții, pe lângă obligativitatea respectării cerinţelor minime de performanţă energetică, se va solicita întocmirea unui studiu privind posibilitatea utilizării unor sisteme alternative de înaltă eficienţă, în funcţie de fezabilitatea acestora din punct de vedere tehnic, economic şi al mediului înconjurător.</text:p>
          </table:table-cell>
          <table:table-cell table:style-name="ce6" office:value-type="string">
            <text:p>„ (1) Pentru clădirile noi/ansamblurile de clădiri prevăzute la art. 6 alin. (1), prin certificatul de urbanism emis de autorităţile administraţiei publice competente, în vederea obţinerii, în condiţiile legii, a autorizaţiei de construire pentru executarea lucrărilor de construcții, solicitantul va fi informat de obilgativitatea respectarii cerinţelor minime de performanţă energetică si de evaluare a posibilitatii utilizării unor sisteme alternative de înaltă eficienţă, in functie de disponibilitatea locala si de fezabilitatea acestora din punct de vedere tehnic, economic și al mediului înconjurător.</text:p>
          </table:table-cell>
          <table:table-cell table:style-name="ce9" office:value-type="string">
            <text:p>Studiul in forma actuala este doar formal. Directiva 2018/844 spune la Art. 6 alin (2) : "Statele membre se asigură că, înainte de începerea lucrărilor de construcție a clădirilor noi, se ia în considerare fezabilitatea din punct de vedere tehnic, economic și al mediului înconjurător a sistemelor alternative de înaltă eficiență, dacă acestea există.”. Informarea prin CU cu privire la obligativitatea solicitantului de a lua in considerare fezabilitatea din punct de vedere tehnic, economic și al mediului înconjurător a sistemelor alternative de înaltă eficiență, daca acestea exista, este suficenta pentru a asigura autoritatea ca acest lucru este cunoscut de catre solicitant si implicit ca acest lucru va face parte din tema de proiectare. In acest fel proiectantul trebuie sa analizeze si sa propuna solutiile optime in conformitate cu obligatiile impuse de Legea 10/1995.</text:p>
          </table:table-cell>
          <table:table-cell table:number-columns-repeated="1020"/>
        </table:table-row>
        <table:table-row table:style-name="ro1">
          <table:table-cell table:style-name="ce2" office:value-type="string">
            <text:p>(2) Aceste sisteme alternative pot fi:</text:p>
          </table:table-cell>
          <table:table-cell table:style-name="ce2" office:value-type="string">
            <text:p>(2) Aceste sisteme alternative pot fi, dar nu se limitează numai la sisteme: ...</text:p>
          </table:table-cell>
          <table:table-cell table:style-name="ce6"/>
          <table:table-cell table:style-name="ce9"/>
          <table:table-cell table:number-columns-repeated="1020"/>
        </table:table-row>
        <table:table-row table:style-name="ro3">
          <table:table-cell table:style-name="ce2" office:value-type="string">
            <text:p>a) descentralizate de alimentare cu energie, bazate pe surse regenerabile de energie;</text:p>
          </table:table-cell>
          <table:table-cell table:style-name="ce2"/>
          <table:table-cell table:style-name="ce6"/>
          <table:table-cell table:style-name="ce9"/>
          <table:table-cell table:number-columns-repeated="1020"/>
        </table:table-row>
        <table:table-row table:style-name="ro1">
          <table:table-cell table:style-name="ce2" office:value-type="string">
            <text:p>b) de cogenerare/trigenerare;</text:p>
          </table:table-cell>
          <table:table-cell table:style-name="ce2"/>
          <table:table-cell table:style-name="ce6"/>
          <table:table-cell table:style-name="ce9"/>
          <table:table-cell table:number-columns-repeated="1020"/>
        </table:table-row>
        <table:table-row table:style-name="ro1">
          <table:table-cell table:style-name="ce2" office:value-type="string">
            <text:p>c) centralizate de încălzire sau de răcire ori de bloc;</text:p>
          </table:table-cell>
          <table:table-cell table:style-name="ce2"/>
          <table:table-cell table:style-name="ce6"/>
          <table:table-cell table:style-name="ce9"/>
          <table:table-cell table:number-columns-repeated="1020"/>
        </table:table-row>
        <table:table-row table:style-name="ro1">
          <table:table-cell table:style-name="ce2" office:value-type="string">
            <text:p>d) pompe de căldură;</text:p>
          </table:table-cell>
          <table:table-cell table:style-name="ce2"/>
          <table:table-cell table:style-name="ce6"/>
          <table:table-cell table:style-name="ce9"/>
          <table:table-cell table:number-columns-repeated="1020"/>
        </table:table-row>
        <table:table-row table:style-name="ro1">
          <table:table-cell table:style-name="ce2" office:value-type="string">
            <text:p>e) schimbătoare de căldură sol-aer;</text:p>
          </table:table-cell>
          <table:table-cell table:style-name="ce2"/>
          <table:table-cell table:style-name="ce6"/>
          <table:table-cell table:style-name="ce9"/>
          <table:table-cell table:number-columns-repeated="1020"/>
        </table:table-row>
        <table:table-row table:style-name="ro1">
          <table:table-cell table:style-name="ce2" office:value-type="string">
            <text:p>f) recuperatoare de căldură.</text:p>
          </table:table-cell>
          <table:table-cell table:style-name="ce2"/>
          <table:table-cell table:style-name="ce6"/>
          <table:table-cell table:style-name="ce9"/>
          <table:table-cell table:number-columns-repeated="1020"/>
        </table:table-row>
        <table:table-row table:style-name="ro7">
          <table:table-cell table:style-name="ce2" office:value-type="string">
            <text:p>(3) Studiul prevăzut la alin. (1) se elaborează de proiectant şi este parte componentă a studiului de fezabilitate.</text:p>
          </table:table-cell>
          <table:table-cell table:style-name="ce2" office:value-type="string">
            <text:p>(3) Studiul prevăzut la alin. (1) se elaborează de proiectant, în baza unui conținut-cadru, aprobat prin ordin al ministrului dezvoltării regionale și administrației publice, iar în cazul investitiilor finantate din fonduri publice este parte componentă a studiului de fezabilitate.</text:p>
          </table:table-cell>
          <table:table-cell table:style-name="ce6" office:value-type="string">
            <text:p>se elimina</text:p>
          </table:table-cell>
          <table:table-cell table:style-name="ce9" office:value-type="string">
            <text:p>Dat fiind numarul foarte mare de proiecte ce necesita Autorizatie de construire (intre 7000 si 10000 lunar la nivelul tarii) studiul nu poate fi intocmit DOAR de catre auditori energetici intrucit acestia sint doar 1700 in toata tara,</text:p>
          </table:table-cell>
          <table:table-cell table:number-columns-repeated="1020"/>
        </table:table-row>
        <table:table-row table:style-name="ro7">
          <table:table-cell table:style-name="ce2" office:value-type="string">
            <text:p>(4) Studiul cu privire la posibilitatea utilizării sistemelor alternative prevăzute la alin. (2) poate fi efectuat pentru o clădire sau pentru grupuri de clădiri similare din aceeaşi localitate. Pentru sistemele centralizate de încălzire şi răcire, studiul poate fi efectuat pentru toate clădirile racordate la acelaşi sistem.</text:p>
          </table:table-cell>
          <table:table-cell table:style-name="ce2" office:value-type="string">
            <text:p>(4) Studiul cu privire la posibilitatea utilizării sistemelor alternative prevăzute la alin. (2) poate fi efectuat pentru o clădire sau pentru grupuri de clădiri învecinate, similare sau nu. Pentru sistemele centralizate de încălzire şi/sau răcire, studiul poate fi efectuat pentru toate clădirile racordate la acelaşi sistem.”</text:p>
          </table:table-cell>
          <table:table-cell table:style-name="ce6" office:value-type="string">
            <text:p>se elimina</text:p>
          </table:table-cell>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3" office:value-type="string">
            <text:p>Capitolul VI Clădiri existente</text:p>
          </table:table-cell>
          <table:table-cell table:style-name="ce2"/>
          <table:table-cell table:style-name="ce6"/>
          <table:table-cell table:style-name="ce9"/>
          <table:table-cell table:number-columns-repeated="1020"/>
        </table:table-row>
        <table:table-row table:style-name="ro2">
          <table:table-cell table:style-name="ce3"/>
          <table:table-cell table:style-name="ce2"/>
          <table:table-cell table:style-name="ce6"/>
          <table:table-cell table:style-name="ce9"/>
          <table:table-cell table:number-columns-repeated="1020"/>
        </table:table-row>
        <table:table-row table:style-name="ro3">
          <table:table-cell table:style-name="ce3" office:value-type="string">
            <text:p>Articolul 10</text:p>
          </table:table-cell>
          <table:table-cell table:style-name="ce5" office:value-type="string">
            <text:p>10. Aliniatul (3) de la articolul 10 se modifică și va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1) La clădirile existente la care se execută lucrări de renovare majoră, performanţa energetică a acestora sau a unităţilor de clădire ce fac obiectul renovării trebuie îmbunătăţită, pentru a satisface cerinţele stabilite în metodologie, în măsura în care acest lucru este posibil din punct de vedere tehnic, funcţional şi economic.</text:p>
          </table:table-cell>
          <table:table-cell table:style-name="ce2"/>
          <table:table-cell table:style-name="ce6"/>
          <table:table-cell table:style-name="ce9"/>
          <table:table-cell table:number-columns-repeated="1020"/>
        </table:table-row>
        <table:table-row table:style-name="ro4">
          <table:table-cell table:style-name="ce2" office:value-type="string">
            <text:p>(2) Documentaţia tehnică elaborată pentru autorizarea lucrărilor de intervenţie pentru renovarea majoră dezvoltă măsurile prevăzute în raportul de audit energetic.</text:p>
          </table:table-cell>
          <table:table-cell table:style-name="ce2"/>
          <table:table-cell table:style-name="ce6"/>
          <table:table-cell table:style-name="ce9"/>
          <table:table-cell table:number-columns-repeated="1020"/>
        </table:table-row>
        <table:table-row table:style-name="ro7">
          <table:table-cell table:style-name="ce2" office:value-type="string">
            <text:p>(3) În cazul renovării majore a clădirilor, proprietarii/ administratorii acestora pot monta sisteme alternative de producere a energiei prevăzute la art. 9 alin. (2), în măsura în care prin auditul energetic al clădirii se stabileşte că acest lucru este posibil din punct de vedere tehnic, funcţional şi economic.</text:p>
          </table:table-cell>
          <table:table-cell table:style-name="ce2" office:value-type="string">
            <text:p>„În cazul renovării majore a clădirilor, proprietarii/ administratorii acestora pot monta sisteme alternative de producere a energiei prevăzute la art. 9 alin. (2), în măsura în care prin expertiza tehnică și auditul energetic al clădirii se stabileşte că acest lucru este posibil din punct de vedere tehnic, funcţional şi economic.”</text:p>
          </table:table-cell>
          <table:table-cell table:style-name="ce6"/>
          <table:table-cell table:style-name="ce9"/>
          <table:table-cell table:number-columns-repeated="1020"/>
        </table:table-row>
        <table:table-row table:style-name="ro6">
          <table:table-cell table:style-name="ce2" office:value-type="string">
            <text:p>(4) La stabilirea eficienţei măsurii privind montarea sistemelor alternative de producere a energiei, prevăzute la art. 9 alin. (2), se vor avea în vedere asigurarea, din punct de vedere tehnic şi funcţional, a cerinţelor fundamentale aplicabile, astfel cum sunt prevăzute la art. 5 alin. (1) din Legea nr. 10/1995, republicată, cu modificările şi completările ulterioare, precum şi încadrarea în nivelul optim, din punctul de vedere al costurilor, a cerinţelor minime de performanţă energetică.</text:p>
          </table:table-cell>
          <table:table-cell table:style-name="ce2"/>
          <table:table-cell table:style-name="ce7"/>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11</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office:value-type="string">
            <text:p>(1) Cerinţele se aplică clădirii sau unităţii de clădire renovate, în scopul creşterii performanţei energetice globale a clădirii.</text:p>
          </table:table-cell>
          <table:table-cell table:style-name="ce2"/>
          <table:table-cell table:style-name="ce6"/>
          <table:table-cell table:style-name="ce9"/>
          <table:table-cell table:number-columns-repeated="1020"/>
        </table:table-row>
        <table:table-row table:style-name="ro7">
          <table:table-cell table:style-name="ce2" office:value-type="string">
            <text:p>(2) Cerinţele se aplică şi elementului/elementelor de anvelopă care face/fac parte din anvelopa clădirii şi are/au un impact semnificativ asupra performanţei energetice a acesteia, în cazul în care este/sunt modernizat/modernizate sau înlocuit/ înlocuit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Capitolul VII Sistemele tehnice ale clădirilor</text:p>
          </table:table-cell>
          <table:table-cell table:style-name="ce5" office:value-type="string">
            <text:p>11. Capitolul VII – Sisteme tehnice ale clădirilor se modifică și va avea următoarea denumire:</text:p>
          </table:table-cell>
          <table:table-cell table:style-name="ce6"/>
          <table:table-cell table:style-name="ce9"/>
          <table:table-cell table:number-columns-repeated="1020"/>
        </table:table-row>
        <table:table-row table:style-name="ro3">
          <table:table-cell table:style-name="ce2"/>
          <table:table-cell table:style-name="ce2" office:value-type="string">
            <text:p>CAP. VII - Sistemele tehnice ale clădirilor, electromobilitate și indicatorul gradului de pregătire pentru soluții inteligent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Articolul 12</text:p>
          </table:table-cell>
          <table:table-cell table:style-name="ce5" office:value-type="string">
            <text:p>12. La art. 12, alin. (1) și alin. (2)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1) În cazul clădirilor noi, precum şi în cazul renovării majore a clădirilor existente, se respectă cerinţele referitoare la sistemele tehnice ale clădirilor prevăzute în reglementările tehnice specifice, în vigoare la data întocmirii proiectelor, cu privire la instalarea corectă, dimensionarea, reglarea şi controlul sistemelor tehnice şi vizează cel puţin următoarele:</text:p>
          </table:table-cell>
          <table:table-cell table:style-name="ce2" office:value-type="string">
            <text:p>(1) În cazul clădirilor noi, precum şi în cazul renovării majore a clădirilor existente, se respectă cerinţele referitoare la sistemele tehnice ale clădirilor prevăzute în reglementările tehnice specifice, în vigoare la data întocmirii proiectelor, cu privire la performanța energetică globală, instalarea corectă, dimensionarea, reglarea şi controlul sistemelor tehnice şi vizează cel puţin următoarele:</text:p>
          </table:table-cell>
          <table:table-cell table:style-name="ce6"/>
          <table:table-cell table:style-name="ce9"/>
          <table:table-cell table:number-columns-repeated="1020"/>
        </table:table-row>
        <table:table-row table:style-name="ro1">
          <table:table-cell table:style-name="ce2" office:value-type="string">
            <text:p>a) sistemele de încălzire;</text:p>
          </table:table-cell>
          <table:table-cell table:style-name="ce2" office:value-type="string">
            <text:p>a) sistemele de încălzire a spațiilor;</text:p>
          </table:table-cell>
          <table:table-cell table:style-name="ce6"/>
          <table:table-cell table:style-name="ce9"/>
          <table:table-cell table:number-columns-repeated="1020"/>
        </table:table-row>
        <table:table-row table:style-name="ro1">
          <table:table-cell table:style-name="ce2" office:value-type="string">
            <text:p>b) sistemele de preparare a apei calde de consum;</text:p>
          </table:table-cell>
          <table:table-cell table:style-name="ce2" office:value-type="string">
            <text:p>b) sistemele de răcire a spațiilor;</text:p>
          </table:table-cell>
          <table:table-cell table:style-name="ce6"/>
          <table:table-cell table:style-name="ce9"/>
          <table:table-cell table:number-columns-repeated="1020"/>
        </table:table-row>
        <table:table-row table:style-name="ro1">
          <table:table-cell table:style-name="ce2" office:value-type="string">
            <text:p>c) sistemele de climatizare/condiţionare a aerului;</text:p>
          </table:table-cell>
          <table:table-cell table:style-name="ce2" office:value-type="string">
            <text:p>c) sistemele de preparare a apei calde menajere;</text:p>
          </table:table-cell>
          <table:table-cell table:style-name="ce6"/>
          <table:table-cell table:style-name="ce9"/>
          <table:table-cell table:number-columns-repeated="1020"/>
        </table:table-row>
        <table:table-row table:style-name="ro1">
          <table:table-cell table:style-name="ce2" office:value-type="string">
            <text:p>d) sistemele de ventilare de mari dimensiuni;</text:p>
          </table:table-cell>
          <table:table-cell table:style-name="ce2" office:value-type="string">
            <text:p>d) sistemele de ventilare;</text:p>
          </table:table-cell>
          <table:table-cell table:style-name="ce6"/>
          <table:table-cell table:style-name="ce9"/>
          <table:table-cell table:number-columns-repeated="1020"/>
        </table:table-row>
        <table:table-row table:style-name="ro1">
          <table:table-cell table:style-name="ce2" office:value-type="string">
            <text:p>e) o combinaţie a acestor sisteme.</text:p>
          </table:table-cell>
          <table:table-cell table:style-name="ce2" office:value-type="string">
            <text:p>e) sistemele de iluminat încorporat;</text:p>
          </table:table-cell>
          <table:table-cell table:style-name="ce6"/>
          <table:table-cell table:style-name="ce9"/>
          <table:table-cell table:number-columns-repeated="1020"/>
        </table:table-row>
        <table:table-row table:style-name="ro1">
          <table:table-cell table:style-name="ce2"/>
          <table:table-cell table:style-name="ce2" office:value-type="string">
            <text:p>f) sistemele de automatizare și control;</text:p>
          </table:table-cell>
          <table:table-cell table:style-name="ce6"/>
          <table:table-cell table:style-name="ce9"/>
          <table:table-cell table:number-columns-repeated="1020"/>
        </table:table-row>
        <table:table-row table:style-name="ro1">
          <table:table-cell table:style-name="ce2"/>
          <table:table-cell table:style-name="ce2" office:value-type="string">
            <text:p>g) sistemele de generare de energie electrică in situ;</text:p>
          </table:table-cell>
          <table:table-cell table:style-name="ce6"/>
          <table:table-cell table:style-name="ce9"/>
          <table:table-cell table:number-columns-repeated="1020"/>
        </table:table-row>
        <table:table-row table:style-name="ro1">
          <table:table-cell table:style-name="ce2"/>
          <table:table-cell table:style-name="ce2" office:value-type="string">
            <text:p>h) o combinație a acestor sistem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2) Cerinţele se aplică în măsura în care, prin proiect, se stabileşte că acest lucru este posibil din punct de vedere tehnic, funcţional şi economic.</text:p>
          </table:table-cell>
          <table:table-cell table:style-name="ce2" office:value-type="string">
            <text:p>(2) Cerințele se aplică pentru sistemele tehnice noi ale clădirilor, pentru înlocuirea și pentru îmbunătățirea acestor sisteme, în măsura în care, prin proiect se stabilește că acest lucru este posibil din punct de vedere tehnic, funcțional și economic.”</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13</text:p>
          </table:table-cell>
          <table:table-cell table:style-name="ce5" office:value-type="string">
            <text:p>13. Art. 13 se modifică și se completeză astfel:</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În cazul clădirilor noi, precum şi în cazul renovării majore a clădirilor existente, proprietarii/administratorii clădirilor pot solicita, în condiţiile legii, montarea unor sisteme inteligente de contorizare sau, după caz, instalarea unor sisteme de control active, precum sistemele de automatizare, control şi/sau monitorizare, care vizează economia de energie.</text:p>
          </table:table-cell>
          <table:table-cell table:style-name="ce2" office:value-type="string">
            <text:p>(1) Pentru clădirile noi, pentru care a fost emis certificatul de urbanism după data de 10 martie 2020, investitorii sunt obligați să asigure echiparea acestora cu dispozitive cu autoreglare pentru reglarea distinctă a temperaturii și calității aerului interior, în fiecare încăpere încălzită/răcită direct și/sau într-o zonă desemnată încălzită/răcită din clădire și/sau unitatea de clădire.</text:p>
          </table:table-cell>
          <table:table-cell table:style-name="ce6"/>
          <table:table-cell table:style-name="ce9"/>
          <table:table-cell table:number-columns-repeated="1020"/>
        </table:table-row>
        <table:table-row table:style-name="ro7">
          <table:table-cell table:style-name="ce2"/>
          <table:table-cell table:style-name="ce2" office:value-type="string">
            <text:p>(2) Dispozitivele cu autoreglare a temperaturii sunt dispozitive care permit reglarea distincta a temperaturii în fiecare încăpere a clădirii și/sau a unității de clădire. Acestea permit reglarea automată a puterii de încălzire/răcire în funcție de temperatura interioară setată de utilizator.</text:p>
          </table:table-cell>
          <table:table-cell table:style-name="ce6"/>
          <table:table-cell table:style-name="ce9"/>
          <table:table-cell table:number-columns-repeated="1020"/>
        </table:table-row>
        <table:table-row table:style-name="ro3">
          <table:table-cell table:style-name="ce2"/>
          <table:table-cell table:style-name="ce2" office:value-type="string">
            <text:p>(3) Prin excepție de la prevederile alin. (2), nu reprezintă un sistem cu autoreglare:</text:p>
          </table:table-cell>
          <table:table-cell table:style-name="ce6"/>
          <table:table-cell table:style-name="ce9"/>
          <table:table-cell table:number-columns-repeated="1020"/>
        </table:table-row>
        <table:table-row table:style-name="ro3">
          <table:table-cell table:style-name="ce2"/>
          <table:table-cell table:style-name="ce2" office:value-type="string">
            <text:p>a) orice soluție bazată pe reglarea manuală a puterii de încălzire, chiar dacă ajustarea se poate efectua la nivelul încăperii/zonei;</text:p>
          </table:table-cell>
          <table:table-cell table:style-name="ce6"/>
          <table:table-cell table:style-name="ce9"/>
          <table:table-cell table:number-columns-repeated="1020"/>
        </table:table-row>
        <table:table-row table:style-name="ro3">
          <table:table-cell table:style-name="ce2"/>
          <table:table-cell table:style-name="ce2" office:value-type="string">
            <text:p>b) orice soluție care permite reglarea automată a temperaturii, dar nu la nivelul încăperii/zonei.</text:p>
          </table:table-cell>
          <table:table-cell table:style-name="ce6"/>
          <table:table-cell table:style-name="ce9"/>
          <table:table-cell table:number-columns-repeated="1020"/>
        </table:table-row>
        <table:table-row table:style-name="ro4">
          <table:table-cell table:style-name="ce2"/>
          <table:table-cell table:style-name="ce2" office:value-type="string">
            <text:p>(4) Pentru clădirile existente, proprietarii/administratorii acestora sunt obligați să instaleze, în cazul în care acest lucru este fezabil din punct de vedere tehnic și economic, dispozitive cu autoreglare, la înlocuirea generatoarelor de căldură/frig.</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5) În cazul clădirilor existente, dotate cu generatoare de căldură/frig independente și care deservesc spații diferite, echiparea cu dispozitive cu autoreglare se face numai pentru spațiul deservit de generatorul/generatoarele de căldură/frig înlocuit/înlocuit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6) În situația în care, într-o clădire sau unitate de clădire existentă, sistemul de încălzire/răcire existent se înlocuiește cu un sistem de încălzire/răcire nou, proprietarul/administratorul acesteia, după caz, este obligat să instaleze dispozitive cu autoreglar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7) Pentru clădirile existente conectate la sisteme de încălzire centralizată, la înlocuirea generatoarelor de căldură din sistemul de termoficare, în cazul în care echiparea cu dispozitive cu autoreglare nu este fezabilă din punct de vedere economic sau poate conduce la încălcări ale dreptului de proprietate, proprietarii/administratorii acestora sunt obligați să instaleze dispozitive cu autoreglare atunci când sunt înlocuite schimbătoarele de căldură din clădir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8) În cazul construcțiilor care nu reprezintă clădiri în sensul prezentei legi și care în urma lucrărilor de intervenție efectuate asupra lor devin clădiri așa cum sunt definite de prezenta lege, la instalarea sistemului de încălzire, proprietarii au obligația instalării de dispozitive cu autoreglar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4">
          <table:table-cell table:style-name="ce2"/>
          <table:table-cell table:style-name="ce2" office:value-type="string">
            <text:p>(9) În cazul clădirilor nerezidențiale noi, precum și în cazul renovării majore a clădirilor nerezidențiale, care au mai mult de zece locuri de parcare, altele decât cele deținute și ocupate de întreprinderi mici și mijlocii, investitorii/proprietarii acestora, după caz, sunt obligați să instaleze cel puțin un punct de reîncărcare și tubulatură încastrată pentru cabluri electrice pentru cel puțin un loc de parcare din cinci, pentru a permite instalarea, într-o etapă ulterioară, a punctelor de reîncărcare pentru vehicule electrice, atunci când:</text:p>
          </table:table-cell>
          <table:table-cell table:style-name="ce6"/>
          <table:table-cell table:style-name="ce9"/>
          <table:table-cell table:number-columns-repeated="1020"/>
        </table:table-row>
        <table:table-row table:style-name="ro3">
          <table:table-cell table:style-name="ce2"/>
          <table:table-cell table:style-name="ce2" office:value-type="string">
            <text:p>a) parcarea se situează în interiorul clădirii și, în cazul renovărilor majore, măsurile de renovare includ parcarea sau infrastructura electrică a clădirii;</text:p>
          </table:table-cell>
          <table:table-cell table:style-name="ce6"/>
          <table:table-cell table:style-name="ce9"/>
          <table:table-cell table:number-columns-repeated="1020"/>
        </table:table-row>
        <table:table-row table:style-name="ro3">
          <table:table-cell table:style-name="ce2"/>
          <table:table-cell table:style-name="ce2" office:value-type="string">
            <text:p>b) parcarea este adiacentă fizic clădirii și, în cazul renovărilor majore, măsurile de renovare includ parcarea sau infrastructura electrică a parcări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10) În cazul clădirilor nerezidențiale existente cu peste 20 de locuri de parcare, începând de la 1 ianuarie 2025, proprietarii acestora au obligația de a instala un număr minim egal cu 20% din numărul total al locurilor de parcare, dar nu mai puțin de 4 puncte de reîncărcare pentru vehicule electrice. Excepție fac clădirile nerezidențiale existente, deținute și ocupate de întreprinderi mici și mijloci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11) În cazul clădirilor rezidențiale noi, precum și în cazul renovării majore a clădirilor rezidențiale existente, care au mai mult de zece locuri de parcare, investitorii/ proprietarii acestora, după caz, sunt obligați să asigure instalarea tubulaturii încastrate pentru cabluri electrice pentru fiecare loc de parcare, pentru a permite instalarea într-o etapă ulterioară a punctelor de reîncărcare pentru vehicule electrice în următoarele cazur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table:table-cell table:style-name="ce2" office:value-type="string">
            <text:p>a) parcarea se situează în interiorul clădirii și, în cazul renovărilor majore, măsurile de renovare includ parcarea sau infrastructura electrică a clădirii;</text:p>
          </table:table-cell>
          <table:table-cell table:style-name="ce6"/>
          <table:table-cell table:style-name="ce9"/>
          <table:table-cell table:number-columns-repeated="1020"/>
        </table:table-row>
        <table:table-row table:style-name="ro3">
          <table:table-cell table:style-name="ce2"/>
          <table:table-cell table:style-name="ce2" office:value-type="string">
            <text:p>b) parcarea este adiacentă fizic clădirii și, în cazul renovărilor majore, măsurile de renovare includ parcarea sau infrastructura electrică a parcări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12) În cazul clădirilor cu funcțiuni mixte rezidențiale și nerezidențiale, noi sau care sunt supuse unor lucrări de renovare majoră, acestea vor fi încadrate diferențiat, după tipul de funcțiune, în prevederile alin. (9), alin. (10) sau alin. (11), iar cerințele privind electromobilitatea, aplicate clădirii în ansamblu, vor rezulta prin cumularea cerințelor aplicabile fiecărei funcțiuni în part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table:table-cell table:style-name="ce2" office:value-type="string">
            <text:p>(13) Prin excepție, prevederile alin. (9), (10) și (11) nu se aplică, după cum urmează:</text:p>
          </table:table-cell>
          <table:table-cell table:style-name="ce6"/>
          <table:table-cell table:style-name="ce9"/>
          <table:table-cell table:number-columns-repeated="1020"/>
        </table:table-row>
        <table:table-row table:style-name="ro7">
          <table:table-cell table:style-name="ce2"/>
          <table:table-cell table:style-name="ce2" office:value-type="string">
            <text:p>a) clădirilor noi rezidențiale și nerezidențiale, sau clădirilor existente rezidențiale și nerezidențiale care sunt supuse unor renovări majore, care au mai mult de 10 locuri de parcare ale căror lucrări de construire au fost autorizate înainte de 10 martie 2021;</text:p>
          </table:table-cell>
          <table:table-cell table:style-name="ce6" office:value-type="string">
            <text:p>a) clădirilor noi rezidențiale și nerezidențiale, sau clădirilor existente rezidențiale și nerezidențiale care sunt supuse unor renovări majore, care au mai mult de 10 locuri de parcare pentru ale căror lucrări de construire a fost emis certificat de urbanism înainte de 10 martie 2021;</text:p>
          </table:table-cell>
          <table:table-cell table:style-name="ce9" office:value-type="string">
            <text:p>procedura de autorizare este declansata in momntul emiterii certificatului de urbanism</text:p>
          </table:table-cell>
          <table:table-cell table:number-columns-repeated="1020"/>
        </table:table-row>
        <table:table-row table:style-name="ro7">
          <table:table-cell table:style-name="ce2"/>
          <table:table-cell table:style-name="ce2" office:value-type="string">
            <text:p>b) clădirilor existente rezidențiale și nerezidențiale care sunt supuse unor renovări majore pentru care costul estimativ al instalațiilor de reîncărcare și de încastrare, prevăzut în devizul general și specificat în memoriul pe specialități, depășește 7% din costul total al renovării majore a clădirii;</text:p>
          </table:table-cell>
          <table:table-cell table:style-name="ce6"/>
          <table:table-cell table:style-name="ce9"/>
          <table:table-cell table:number-columns-repeated="1020"/>
        </table:table-row>
        <table:table-row table:style-name="ro4">
          <table:table-cell table:style-name="ce2"/>
          <table:table-cell table:style-name="ce2" office:value-type="string">
            <text:p>c) clădirilor publice care fac deja obiectul unor cerințe comparabile, în conformitate cu Legea nr. 34/2017 privind instalarea infrastructurii pentru combustibili alternativi;</text:p>
          </table:table-cell>
          <table:table-cell table:style-name="ce6"/>
          <table:table-cell table:style-name="ce9"/>
          <table:table-cell table:number-columns-repeated="1020"/>
        </table:table-row>
        <table:table-row table:style-name="ro4">
          <table:table-cell table:style-name="ce2"/>
          <table:table-cell table:style-name="ce2" office:value-type="string">
            <text:p>d) în situația în care infrastructura încastrată se bazează pe microsisteme izolate iar aplicarea prevederilor alin. (9), alin. (10) și alin. (11) ar pune în pericol stabilitatea rețelei local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table:table-cell table:style-name="ce2" office:value-type="string">
            <text:p>(14) Autorizarea, instalarea, utilizarea, verificarea și dezafectarea stațiilor de reîncărcare, împreună cu infrastructura electrică aferentă acestora, trebuie să se facă cu respectarea tuturor reglementărilor tehnice și a legislației în vigoar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table:table-cell table:style-name="ce2" office:value-type="string">
            <text:p>(15) Instalarea de către chiriaș/coproprietar a unui punct de reîncărcare pentru vehicule electrice poate fi făcută fără aprobarea proprietarului bunului imobil închiriat sau a celorlalți coproprietari. Costul instalării și al consumului de energie electrică aferent este suportat de persoana care a instalat punctul de reîncărcare.</text:p>
          </table:table-cell>
          <table:table-cell table:style-name="ce6" office:value-type="string">
            <text:p>(15) Instalarea de către chiriaș/coproprietar a unui punct de reîncărcare pentru vehicule electrice poate fi făcută fără aprobarea proprietarului bunului imobil închiriat sau a celorlalți coproprietari atunci cand cladirea sau unitatea de cladire dispune de o puterea electrica suficienta. Costul instalării și al consumului de energie electrică aferent este suportat de persoana care a instalat punctul de reîncărcare.</text:p>
          </table:table-cell>
          <table:table-cell table:style-name="ce9" office:value-type="string">
            <text:p>orice interventie care are ca scop cresterea puterii electrice alocate unei cladiri sau unitati de cladire implica lucrari de constructii ce necesita autorizare</text:p>
          </table:table-cell>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16) La instalarea, înlocuirea sau modernizarea unui sistem tehnic al unei clădiri, performanța energetică globală a părții modificate și, după caz, a sistemului complet modificat va fi evaluată iar rezultatele vor fi menționate în foaia de parcurs a clădiri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VIII Clădiri al căror consum de energie este aproape egal cu zero</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Articolul 14</text:p>
          </table:table-cell>
          <table:table-cell table:style-name="ce5" office:value-type="string">
            <text:p>14. Alin. (2), alin. (3) și alin. (5) de la art. 14 se vor modifica și vor avea următorul conținu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1) Clădirile noi, pentru care recepţia la terminarea lucrărilor se efectuează în baza autorizaţiei de construire emise începând cu 31 decembrie 2020, vor fi clădiri al căror consum de energie este aproape egal cu zero.</text:p>
          </table:table-cell>
          <table:table-cell table:style-name="ce2"/>
          <table:table-cell table:style-name="ce6"/>
          <table:table-cell table:style-name="ce9"/>
          <table:table-cell table:number-columns-repeated="1020"/>
        </table:table-row>
        <table:table-row table:style-name="ro5">
          <table:table-cell table:style-name="ce2" office:value-type="string">
            <text:p>(2) Prin excepţie de la prevederile alin. (1), clădirile noi din proprietatea/administrarea autorităţilor administraţiei publice, care urmează să fie recepţionate în baza autorizaţiei de construire emise după 31 decembrie 2018, vor fi clădiri al căror consum de energie este aproape egal cu zero.</text:p>
          </table:table-cell>
          <table:table-cell table:style-name="ce2" office:value-type="string">
            <text:p>(2) Prin excepţie de la prevederile alin. (1), clădirile noi din proprietatea/administrarea autorităţilor administraţiei publice, care urmează să fie recepţionate în baza autorizaţiei de construire emise după 31 decembrie 2018, sunt clădiri al căror consum de energie este aproape egal cu zero.</text:p>
          </table:table-cell>
          <table:table-cell table:style-name="ce6" office:value-type="string">
            <text:p>(2) Prin excepţie de la prevederile alin. (1), clădirile noi din proprietatea/administrarea autorităţilor administraţiei publice, care urmează să fie recepţionate în baza unei autorizaţii de construire ce a fost emisa dupa 31 decembrie 2018, trebuie sa fie clădiri al căror consum de energie este aproape egal cu zero.</text:p>
          </table:table-cell>
          <table:table-cell table:style-name="ce9"/>
          <table:table-cell table:number-columns-repeated="1020"/>
        </table:table-row>
        <table:table-row table:style-name="ro5">
          <table:table-cell table:style-name="ce2" office:value-type="string">
            <text:p>(3) Nivelul necesarului de energie pentru clădirile al căror consum de energie este aproape egal cu zero, inclusiv cel asigurat din surse regenerabile, se stabileşte prin reglementări tehnice, diferenţiat pe zone cu potenţial de energie din surse regenerabile, şi se actualizează periodic, în funcţie de progresul tehnic.</text:p>
          </table:table-cell>
          <table:table-cell table:style-name="ce2" office:value-type="string">
            <text:p>(3) Nivelul necesarului de energie pentru clădirile al căror consum de energie este aproape egal cu zero, inclusiv cel asigurat din surse regenerabile, se stabileşte prin reglementări tehnice. Ponderea de utilizare a energiei din surse regenerabile se va stabili diferentiat pe categorii de cladiri si zone cu potential de energie din surse regenerabile.</text:p>
          </table:table-cell>
          <table:table-cell table:style-name="ce6"/>
          <table:table-cell table:style-name="ce9"/>
          <table:table-cell table:number-columns-repeated="1020"/>
        </table:table-row>
        <table:table-row table:style-name="ro6">
          <table:table-cell table:style-name="ce2" office:value-type="string">
            <text:p>(4) Pentru încadrarea în termenele prevăzute la alin. (1) şi (2) privind realizarea clădirilor noi al căror consum de energie este aproape egal cu zero, prin certificatul de urbanism emis de autorităţile administraţiei publice locale competente în vederea obţinerii, în condiţiile legii, a autorizaţiei de construire, se va solicita încadrarea necesarului de energie al clădirilor în nivelurile prevăzute în reglementările tehnice specifice.</text:p>
          </table:table-cell>
          <table:table-cell table:style-name="ce2"/>
          <table:table-cell table:style-name="ce6"/>
          <table:table-cell table:style-name="ce9"/>
          <table:table-cell table:number-columns-repeated="1020"/>
        </table:table-row>
        <table:table-row table:style-name="ro5">
          <table:table-cell table:style-name="ce2" office:value-type="string">
            <text:p>(5) Primarii localităţilor urbane cu mai mult de 5.000 de locuitori iniţiază planuri locale multianuale pentru creşterea numărului de clădiri noi şi existente al căror consum de energie este aproape egal cu zero, în care pot fi incluse obiective diferenţiate în funcţie de zonele climatice şi de categoriile de clădiri prevăzute la art. 6 alin. (1), care se aprobă prin hotărâri ale consiliilor locale.</text:p>
          </table:table-cell>
          <table:table-cell table:style-name="ce2" office:value-type="string">
            <text:p>(5) Primarii localităţilor cu mai mult de 5.000 de locuitori iniţiază planuri locale multianuale pentru creşterea numărului de clădiri noi şi existente al căror consum de energie este aproape egal cu zero, în care pot fi incluse obiective diferenţiate în funcţie de zonele climatice şi de categoriile de clădiri prevăzute la art. 6 alin. (1), care se aprobă prin hotărâri ale consiliilor locale.</text:p>
          </table:table-cell>
          <table:table-cell table:style-name="ce6"/>
          <table:table-cell table:style-name="ce9"/>
          <table:table-cell table:number-columns-repeated="1020"/>
        </table:table-row>
        <table:table-row table:style-name="ro3">
          <table:table-cell table:style-name="ce2" office:value-type="string">
            <text:p>(6) Finanţarea elaborării planurilor prevăzute la alin. (5), de către autorităţile administraţiei publice locale, se asigură astfel:</text:p>
          </table:table-cell>
          <table:table-cell table:style-name="ce2"/>
          <table:table-cell table:style-name="ce6"/>
          <table:table-cell table:style-name="ce9"/>
          <table:table-cell table:number-columns-repeated="1020"/>
        </table:table-row>
        <table:table-row table:style-name="ro1">
          <table:table-cell table:style-name="ce2" office:value-type="string">
            <text:p>a) din bugetele proprii;</text:p>
          </table:table-cell>
          <table:table-cell table:style-name="ce2"/>
          <table:table-cell table:style-name="ce6"/>
          <table:table-cell table:style-name="ce9"/>
          <table:table-cell table:number-columns-repeated="1020"/>
        </table:table-row>
        <table:table-row table:style-name="ro7">
          <table:table-cell table:style-name="ce2" office:value-type="string">
            <text:p>b) din fondurile structurale şi de coeziune ale Uniunii Europene, în conformitate cu regulamentele şi procedurile de accesare a acestor fonduri şi în condiţiile stabilite prin documentele procedurale specifice implementării programelor operaţionale.</text:p>
          </table:table-cell>
          <table:table-cell table:style-name="ce2"/>
          <table:table-cell table:style-name="ce6"/>
          <table:table-cell table:style-name="ce9"/>
          <table:table-cell table:number-columns-repeated="1020"/>
        </table:table-row>
        <table:table-row table:style-name="ro3">
          <table:table-cell table:style-name="ce2" office:value-type="string">
            <text:p>(7) Prevederile alin. (5) şi (6) se pot aplica şi de către primarii celorlalte localităţi urbane şi rurale.</text:p>
          </table:table-cell>
          <table:table-cell table:style-name="ce2"/>
          <table:table-cell table:style-name="ce6"/>
          <table:table-cell table:style-name="ce9"/>
          <table:table-cell table:number-columns-repeated="1020"/>
        </table:table-row>
        <table:table-row table:style-name="ro5">
          <table:table-cell table:style-name="ce2" office:value-type="string">
            <text:p>(8) În planurile prevăzute la alin. (5) se cuprind, în principal, politici şi măsuri financiare sau de altă natură adoptate pentru promovarea clădirilor al căror consum de energie este aproape egal cu zero, precum şi măsuri referitoare la utilizarea energiei din surse regenerabile în clădirile noi şi în clădirile existente care fac obiectul unor renovări majore.</text:p>
          </table:table-cell>
          <table:table-cell table:style-name="ce2"/>
          <table:table-cell table:style-name="ce6"/>
          <table:table-cell table:style-name="ce9"/>
          <table:table-cell table:number-columns-repeated="1020"/>
        </table:table-row>
        <table:table-row table:style-name="ro14">
          <table:table-cell table:style-name="ce2" office:value-type="string">
            <text:p>(9) Planul naţional pentru creşterea numărului de clădiri noi al căror consum de energie este aproape egal cu zero şi încurajarea realizării transformării eficiente - din punctul de vedere al costurilor - a clădirilor existente în clădiri al căror consum de energie este aproape egal cu zero se constituie prin centralizarea de către Ministerul Dezvoltării Regionale şi Administraţiei Publice a planurilor locale multianuale prevăzute la alin. (5), elaborate de autorităţile administraţiei publice locale, şi se revizuieşte o dată la 3 ani.</text:p>
          </table:table-cell>
          <table:table-cell table:style-name="ce2"/>
          <table:table-cell table:style-name="ce6"/>
          <table:table-cell table:style-name="ce9"/>
          <table:table-cell table:number-columns-repeated="1020"/>
        </table:table-row>
        <table:table-row table:style-name="ro5">
          <table:table-cell table:style-name="ce2" office:value-type="string">
            <text:p>(10) Pentru evaluarea aplicării măsurilor cuprinse în planurile locale multianuale prevăzute la alin. (5), până la 30 martie anul curent, pentru anul precedent, autorităţile administraţiei publice locale transmit Ministerului Dezvoltării Regionale şi Administraţiei Publice planurile şi măsurile realizate prevăzute în acestea, cuantificate atât fizic, cât şi valoric.</text:p>
          </table:table-cell>
          <table:table-cell table:style-name="ce2"/>
          <table:table-cell table:style-name="ce6"/>
          <table:table-cell table:style-name="ce9"/>
          <table:table-cell table:number-columns-repeated="1020"/>
        </table:table-row>
        <table:table-row table:style-name="ro1">
          <table:table-cell table:style-name="ce1" office:value-type="string">
            <text:p>Articolul 15</text:p>
          </table:table-cell>
          <table:table-cell table:style-name="ce5" office:value-type="string">
            <text:p>15. Art. 15 se modifică și va avea următorul conținu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Prevederile art. 14 se aplică în măsura în care investiţiile respective se justifică din punct de vedere tehnico-economic, în baza analizei de rentabilitate pe durata normală de funcţionare a clădirii.</text:p>
          </table:table-cell>
          <table:table-cell table:style-name="ce2" office:value-type="string">
            <text:p>Prevederile art. 14 se aplică în măsura în care investiţiile cuprinse în planurile locale multianuale pentru creşterea numărului de clădiri noi şi existente al căror consum de energie este aproape egal cu zero, se justifică din punct de vedere tehnico-economic, în baza analizei de rentabilitate pe durata normală de funcţionare a clădiri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IX Stimulente financiare</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16</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În scopul creşterii performanţei energetice a clădirilor şi al tranziţiei către clădiri al căror consum de energie este aproape egal cu zero, Ministerul Dezvoltării Regionale şi Administraţiei Publice, în calitatea acestuia de autoritate competentă a administraţiei publice centrale, iniţiază acte normative prin care promovează măsuri care au în vedere, în principal:</text:p>
          </table:table-cell>
          <table:table-cell table:style-name="ce2"/>
          <table:table-cell table:style-name="ce6"/>
          <table:table-cell table:style-name="ce9"/>
          <table:table-cell table:number-columns-repeated="1020"/>
        </table:table-row>
        <table:table-row table:style-name="ro3">
          <table:table-cell table:style-name="ce2" office:value-type="string">
            <text:p>a) utilizarea adecvată a fondurilor structurale în vederea creşterii eficienţei energetice a clădirilor, în special a locuinţelor;</text:p>
          </table:table-cell>
          <table:table-cell table:style-name="ce2"/>
          <table:table-cell table:style-name="ce6"/>
          <table:table-cell table:style-name="ce9"/>
          <table:table-cell table:number-columns-repeated="1020"/>
        </table:table-row>
        <table:table-row table:style-name="ro1">
          <table:table-cell table:style-name="ce2" office:value-type="string">
            <text:p>b) utilizarea eficientă a fondurilor atrase de la instituţii financiare publice;</text:p>
          </table:table-cell>
          <table:table-cell table:style-name="ce2"/>
          <table:table-cell table:style-name="ce6"/>
          <table:table-cell table:style-name="ce9"/>
          <table:table-cell table:number-columns-repeated="1020"/>
        </table:table-row>
        <table:table-row table:style-name="ro4">
          <table:table-cell table:style-name="ce2" office:value-type="string">
            <text:p>c) coordonarea utilizării fondurilor de la Uniunea Europeană cu cele naţionale, precum şi alte forme de sprijin, în vederea stimulării investiţiilor în eficienţa energetică, în scopul realizării obiectivelor naţionale;</text:p>
          </table:table-cell>
          <table:table-cell table:style-name="ce2"/>
          <table:table-cell table:style-name="ce6"/>
          <table:table-cell table:style-name="ce9"/>
          <table:table-cell table:number-columns-repeated="1020"/>
        </table:table-row>
        <table:table-row table:style-name="ro5">
          <table:table-cell table:style-name="ce2" office:value-type="string">
            <text:p>d) gestionarea resurselor financiare alocate din fonduri publice pentru finanţarea, în condiţiile legii, a elaborării documentaţiilor tehnico-economice, certificatelor de performanţă energetică, rapoartelor de expertiză tehnică şi audit energetic, precum şi pentru executarea lucrărilor de renovare majoră a clădirilor incluse în programe pentru creşterea performanţei energetice a clădirilor.</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17</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Autorităţile administraţiei publice locale pot finanţa, în limita fondurilor aprobate anual cu această destinaţie în bugetele locale, elaborarea documentaţiilor tehnico-economice, precum şi executarea lucrărilor de renovare majoră la clădiri de locuit şi la clădiri de interes şi utilitate publică, incluse în programe pentru creşterea performanţei energetice a clădirilor.</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 Certificatul de performanţă energetică a clădirii</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3">
          <table:table-cell table:style-name="ce1" office:value-type="string">
            <text:p>Articolul 18</text:p>
          </table:table-cell>
          <table:table-cell table:style-name="ce5" office:value-type="string">
            <text:p>16. Art. 18 se completează cu alin. (1.1), iar alin. (5)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2" office:value-type="string">
            <text:p>(1) Certificatul de performanţă energetică, denumit în continuare certificat, se elaborează pentru:</text:p>
          </table:table-cell>
          <table:table-cell table:style-name="ce2"/>
          <table:table-cell table:style-name="ce6"/>
          <table:table-cell table:style-name="ce9"/>
          <table:table-cell table:number-columns-repeated="1020"/>
        </table:table-row>
        <table:table-row table:style-name="ro3">
          <table:table-cell table:style-name="ce2" office:value-type="string">
            <text:p>a) categoriile de clădiri prevăzute la art. 6 alin. (1) şi unităţile acestora, care se construiesc, se vând, se închiriază sau sunt supuse renovărilor majore;</text:p>
          </table:table-cell>
          <table:table-cell table:style-name="ce2"/>
          <table:table-cell table:style-name="ce6"/>
          <table:table-cell table:style-name="ce9"/>
          <table:table-cell table:number-columns-repeated="1020"/>
        </table:table-row>
        <table:table-row table:style-name="ro3">
          <table:table-cell table:style-name="ce2" office:value-type="string">
            <text:p>b) clădirile aflate în proprietatea/administrarea autorităţilor publice sau a instituţiilor care prestează servicii publice.</text:p>
          </table:table-cell>
          <table:table-cell table:style-name="ce2"/>
          <table:table-cell table:style-name="ce6"/>
          <table:table-cell table:style-name="ce9"/>
          <table:table-cell table:number-columns-repeated="1020"/>
        </table:table-row>
        <table:table-row table:style-name="ro4">
          <table:table-cell table:style-name="ce2"/>
          <table:table-cell table:style-name="ce2" office:value-type="string">
            <text:p>„(1.1) Certificatul se poate elabora și pentru categoriile de clădiri prevăzute la art. 7 și unitățile acestora, care se construiesc, se vând, se închiriază sau sunt supuse renovării majore.</text:p>
          </table:table-cell>
          <table:table-cell table:style-name="ce6"/>
          <table:table-cell table:style-name="ce9"/>
          <table:table-cell table:number-columns-repeated="1020"/>
        </table:table-row>
        <table:table-row table:style-name="ro6">
          <table:table-cell table:style-name="ce2" office:value-type="string">
            <text:p>(2) Certificatul se elaborează şi se eliberează de către auditorul energetic pentru clădiri, la solicitarea investitorului/ proprietarului/administratorului clădirii/unităţii de clădire şi este valabil 10 ani de la data eliberării înscrisă în certificat, cu excepţia situaţiei în care, pentru clădirea/unitatea de clădire la care există certificat în valabilitate, se efectuează lucrări de renovare majoră care modifică consumurile energetice ale acesteia.</text:p>
          </table:table-cell>
          <table:table-cell table:style-name="ce2"/>
          <table:table-cell table:style-name="ce6"/>
          <table:table-cell table:style-name="ce9"/>
          <table:table-cell table:number-columns-repeated="1020"/>
        </table:table-row>
        <table:table-row table:style-name="ro4">
          <table:table-cell table:style-name="ce2" office:value-type="string">
            <text:p>(3) Certificatele pentru categoriile de clădiri prevăzute la art. 6 alin. (1), inclusiv pentru unităţile de clădire şi spaţiile cu altă destinaţie decât aceea de locuinţă, din clădirile de locuit colective, se elaborează pe baza metodologiei.</text:p>
          </table:table-cell>
          <table:table-cell table:style-name="ce2"/>
          <table:table-cell table:style-name="ce6"/>
          <table:table-cell table:style-name="ce9"/>
          <table:table-cell table:number-columns-repeated="1020"/>
        </table:table-row>
        <table:table-row table:style-name="ro1">
          <table:table-cell table:style-name="ce2" office:value-type="string">
            <text:p>(4) Nu se elaborează certificat pentru clădirile prevăzute la art. 7.</text:p>
          </table:table-cell>
          <table:table-cell table:style-name="ce2"/>
          <table:table-cell table:style-name="ce6"/>
          <table:table-cell table:style-name="ce9" office:value-type="string">
            <text:p>cum este corelat acest paragraf cu paragraful (1.1) de mai sus?</text:p>
          </table:table-cell>
          <table:table-cell table:number-columns-repeated="1020"/>
        </table:table-row>
        <table:table-row table:style-name="ro5">
          <table:table-cell table:style-name="ce2" office:value-type="string">
            <text:p>(5) Certificatul cuprinde valori calculate, în conformitate cu reglementările tehnice în vigoare, cu privire la consumurile de energie şi emisiile de CO(2), care permit investitorului/ proprietarului/administratorului clădirii/unităţii de clădire să compare şi să evalueze performanţa energetică a clădirii/unităţii de clădire.</text:p>
          </table:table-cell>
          <table:table-cell table:style-name="ce2" office:value-type="string">
            <text:p>(5) Certificatul cuprinde valori calculate, în conformitate cu reglementările tehnice în vigoare, cu privire la consumurile de energie primara si finala, inclusiv din surse regenerabile de energie, şi emisiile de CO(2), care permit investitorului/ proprietarului/administratorului clădirii/unităţii de clădire să compare şi să evalueze performanţa energetică a clădirii/unităţii de clădire.”</text:p>
          </table:table-cell>
          <table:table-cell table:style-name="ce6"/>
          <table:table-cell table:style-name="ce9"/>
          <table:table-cell table:number-columns-repeated="1020"/>
        </table:table-row>
        <table:table-row table:style-name="ro6">
          <table:table-cell table:style-name="ce2" office:value-type="string">
            <text:p>(6) Certificatul cuprinde recomandări de reducere a consumurilor de energie ale clădirii, cu estimarea economiei de energie prin realizarea măsurilor de creştere a performanţei energetice a clădirii, inclusiv precizări de unde se pot obţine informaţii mai detaliate, precum: rentabilitatea recomandărilor formulate, procedura care trebuie urmată pentru punerea în practică a recomandărilor, stimulente financiare sau de altă natură şi posibilităţi de finanţare.</text:p>
          </table:table-cell>
          <table:table-cell table:style-name="ce2"/>
          <table:table-cell table:style-name="ce6"/>
          <table:table-cell table:style-name="ce9"/>
          <table:table-cell table:number-columns-repeated="1020"/>
        </table:table-row>
        <table:table-row table:style-name="ro3">
          <table:table-cell table:style-name="ce2" office:value-type="string">
            <text:p>(7) Forma şi conţinutul-cadru ale certificatului de performanţă energetică se aprobă prin ordin al ministrului dezvoltării regionale şi administraţiei public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19</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1) Pentru clădirile sau unităţile de clădire care se vând sau se închiriază, investitorul/proprietarul/administratorul este obligat să pună la dispoziţia potenţialului cumpărător sau chiriaş, după caz, anterior perfectării contractului, o copie de pe certificat, astfel încât acesta să ia cunoştinţă despre performanţa energetică a clădirii/unităţii de clădire pe care urmează să o cumpere/închirieze, după caz.</text:p>
          </table:table-cell>
          <table:table-cell table:style-name="ce2"/>
          <table:table-cell table:style-name="ce6"/>
          <table:table-cell table:style-name="ce9"/>
          <table:table-cell table:number-columns-repeated="1020"/>
        </table:table-row>
        <table:table-row table:style-name="ro3">
          <table:table-cell table:style-name="ce2" office:value-type="string">
            <text:p>(2) La încheierea contractului de vânzare-cumpărare, proprietarul are obligaţia de a transmite certificatul, în original, noului proprietar.</text:p>
          </table:table-cell>
          <table:table-cell table:style-name="ce2"/>
          <table:table-cell table:style-name="ce6"/>
          <table:table-cell table:style-name="ce9"/>
          <table:table-cell table:number-columns-repeated="1020"/>
        </table:table-row>
        <table:table-row table:style-name="ro4">
          <table:table-cell table:style-name="ce2" office:value-type="string">
            <text:p>(3) La data înregistrării contractului de vânzare-cumpărare, respectiv de închiriere, proprietarul are obligaţia de a depune la organul fiscal competent o copie de pe certificat, iar originalul va rămâne în posesia proprietarului.</text:p>
          </table:table-cell>
          <table:table-cell table:style-name="ce2"/>
          <table:table-cell table:style-name="ce6"/>
          <table:table-cell table:style-name="ce9"/>
          <table:table-cell table:number-columns-repeated="1020"/>
        </table:table-row>
        <table:table-row table:style-name="ro3">
          <table:table-cell table:style-name="ce2" office:value-type="string">
            <text:p>(4) Contractele de vânzare-cumpărare încheiate fără respectarea prevederilor alin. (1) sunt supuse nulităţii relative, potrivit prevederilor Codului civil.</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0</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1) Pentru clădirile care se construiesc, certificatul se elaborează prin grija investitorului/proprietarului/ administratorului, este prezentat de către acesta, în original, comisiei întrunite în vederea recepţiei la terminarea lucrărilor, se anexează, în copie, la procesul-verbal de recepţie şi constituie parte componentă a cărţii tehnice a construcţiei.</text:p>
          </table:table-cell>
          <table:table-cell table:style-name="ce2"/>
          <table:table-cell table:style-name="ce6"/>
          <table:table-cell table:style-name="ce9"/>
          <table:table-cell table:number-columns-repeated="1020"/>
        </table:table-row>
        <table:table-row table:style-name="ro3">
          <table:table-cell table:style-name="ce2" office:value-type="string">
            <text:p>(2) Procesul-verbal încheiat cu ocazia recepţiei la terminarea lucrărilor şi neînsoţit de copia de pe certificat este nul de drept.</text:p>
          </table:table-cell>
          <table:table-cell table:style-name="ce2"/>
          <table:table-cell table:style-name="ce6"/>
          <table:table-cell table:style-name="ce9"/>
          <table:table-cell table:number-columns-repeated="1020"/>
        </table:table-row>
        <table:table-row table:style-name="ro6">
          <table:table-cell table:style-name="ce2" office:value-type="string">
            <text:p>(3) Prin excepţie de la prevederile art. 18 şi 19, în cazul clădirilor care se vând înainte de efectuarea recepţiei la terminarea lucrărilor, investitorul/proprietarul/administratorul pune la dispoziţia cumpărătorului date/informaţii în vederea evaluării performanţei energetice a clădirii/unităţii de clădire, cuprinse în documentaţia tehnică a acesteia, urmând ca la recepţia la terminarea lucrărilor să se aplice prevederile alin. (1).</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1</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În scopul informării potenţialilor cumpărători sau chiriaşi, investitorul/proprietarul/administratorul clădirii/unităţii de clădire prevăzute la art. 6 alin. (1) va preciza în anunţurile de vânzare sau închiriere a acestora informaţii din certificat cu privire la indicatorii de performanţă prevăzuţi la art. 5.</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2</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office:value-type="string">
            <text:p>(1) În cazul clădirilor cu o suprafaţă utilă de peste 500 m², aflate în proprietatea/administrarea autorităţilor publice, precum şi în cazul clădirilor în care funcţionează instituţii care prestează servicii publice, prin grija proprietarului/ administratorului clădirii, după caz, certificatul, în valabilitate, se afişează într-un loc accesibil şi vizibil publicului.</text:p>
          </table:table-cell>
          <table:table-cell table:style-name="ce2"/>
          <table:table-cell table:style-name="ce6"/>
          <table:table-cell table:style-name="ce9"/>
          <table:table-cell table:number-columns-repeated="1020"/>
        </table:table-row>
        <table:table-row table:style-name="ro7">
          <table:table-cell table:style-name="ce2" office:value-type="string">
            <text:p>(2) Începând cu 9 iulie 2015, prevederile alin. (1) se aplică clădirilor cu o suprafaţă utilă totală de peste 250 m², aflate în proprietatea/administrarea autorităţilor publice sau în care funcţionează instituţii care prestează servicii publice.</text:p>
          </table:table-cell>
          <table:table-cell table:style-name="ce2"/>
          <table:table-cell table:style-name="ce6"/>
          <table:table-cell table:style-name="ce9"/>
          <table:table-cell table:number-columns-repeated="1020"/>
        </table:table-row>
        <table:table-row table:style-name="ro9">
          <table:table-cell table:style-name="ce2" office:value-type="string">
            <text:p>(3) În aplicarea prevederilor alin. (1) şi (2), conducătorii instituţiilor publice, astfel cum sunt definite la art. 2 alin. (1) pct. 30 din Legea nr. 500/2002 privind finanţele publice, cu modificările şi completările ulterioare, şi conducătorii instituţiilor publice locale, astfel cum sunt definite la art. 2 alin. (1) pct. 39 din Legea nr. 273/2006 privind finanţele publice locale, cu modificările şi completările ulterioare, proprietarii sau administratorii clădirilor de interes şi utilitate publică, denumiţi în continuare deţinători, vor acţiona pentru elaborarea şi afişarea certificatului.</text:p>
          </table:table-cell>
          <table:table-cell table:style-name="ce2"/>
          <table:table-cell table:style-name="ce6"/>
          <table:table-cell table:style-name="ce9"/>
          <table:table-cell table:number-columns-repeated="1020"/>
        </table:table-row>
        <table:table-row table:style-name="ro5">
          <table:table-cell table:style-name="ce2" office:value-type="string">
            <text:p>(4) În scopul informării publice privind consumurile energetice în clădiri şi al mobilizării deţinătorilor acestora în promovarea acţiunilor privind creşterea performanţei energetice a clădirilor, certificatul se afişează la toate categoriile de clădiri de interes şi de utilitate publică, precum şi la cele prevăzute la art. 6 alin. (1), care sunt frecvent vizitate de public.</text:p>
          </table:table-cell>
          <table:table-cell table:style-name="ce2"/>
          <table:table-cell table:style-name="ce6"/>
          <table:table-cell table:style-name="ce9"/>
          <table:table-cell table:number-columns-repeated="1020"/>
        </table:table-row>
        <table:table-row table:style-name="ro4">
          <table:table-cell table:style-name="ce2" office:value-type="string">
            <text:p>(5) Deţinătorii clădirilor publice vor acţiona, în perioada de valabilitate a certificatelor, pentru punerea în aplicare a măsurilor recomandate incluse în certificatele elaborate pentru clădirile pe care le deţin.</text:p>
          </table:table-cell>
          <table:table-cell table:style-name="ce2"/>
          <table:table-cell table:style-name="ce6"/>
          <table:table-cell table:style-name="ce9"/>
          <table:table-cell table:number-columns-repeated="1020"/>
        </table:table-row>
        <table:table-row table:style-name="ro7">
          <table:table-cell table:style-name="ce2" office:value-type="string">
            <text:p>(6) Punerea în aplicare a măsurilor recomandate prevăzute la alin. (5) implică, în principal, expertizarea tehnică structurală şi auditul energetic al clădirii existente, proiectarea, executarea şi recepţia lucrărilor de intervenţie, cu respectarea actelor normative şi a reglementărilor tehnice în vigoare.</text:p>
          </table:table-cell>
          <table:table-cell table:style-name="ce2"/>
          <table:table-cell table:style-name="ce6"/>
          <table:table-cell table:style-name="ce9"/>
          <table:table-cell table:number-columns-repeated="1020"/>
        </table:table-row>
        <table:table-row table:style-name="ro3">
          <table:table-cell table:style-name="ce2" office:value-type="string">
            <text:p>(7) Finanţarea activităţilor/lucrărilor pentru punerea în aplicare a măsurilor recomandate se asigură astfel:</text:p>
          </table:table-cell>
          <table:table-cell table:style-name="ce2"/>
          <table:table-cell table:style-name="ce6"/>
          <table:table-cell table:style-name="ce9"/>
          <table:table-cell table:number-columns-repeated="1020"/>
        </table:table-row>
        <table:table-row table:style-name="ro1">
          <table:table-cell table:style-name="ce2" office:value-type="string">
            <text:p>a) din bugetele proprii ale autorităţilor administraţiei publice;</text:p>
          </table:table-cell>
          <table:table-cell table:style-name="ce2"/>
          <table:table-cell table:style-name="ce6"/>
          <table:table-cell table:style-name="ce9"/>
          <table:table-cell table:number-columns-repeated="1020"/>
        </table:table-row>
        <table:table-row table:style-name="ro7">
          <table:table-cell table:style-name="ce2" office:value-type="string">
            <text:p>b) din fondurile structurale şi de coeziune ale Uniunii Europene, în conformitate cu regulamentele şi procedurile de accesare a acestor fonduri şi în condiţiile stabilite prin documentele procedurale specifice implementării programelor operaţional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I Inspecţia sistemelor de încălzire</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3">
          <table:table-cell table:style-name="ce1" office:value-type="string">
            <text:p>Articolul 23</text:p>
          </table:table-cell>
          <table:table-cell table:style-name="ce5" office:value-type="string">
            <text:p>17. Alin. (1) și alin. (2) de la art. 23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1) În scopul reducerii consumului de energie şi al limitării emisiilor de dioxid de carbon se efectuează:</text:p>
          </table:table-cell>
          <table:table-cell table:style-name="ce2" office:value-type="string">
            <text:p>(1) În scopul ajustării consumului de energie şi al limitării emisiilor de dioxid de carbon se efectuează inspecţii periodice, la intervale de 2 ani, ale părților accesibile ale sistemelor de încălzire a spațiului echipate cu cazane și ale sistemelor combinate de încălzire și ventilare a spațiului, cu o putere nominală utilă de peste 70 kW, pentru a asigura funcționarea sistemelor în mod eficace și eficient în toate condițiile.</text:p>
          </table:table-cell>
          <table:table-cell table:style-name="ce6"/>
          <table:table-cell table:style-name="ce9"/>
          <table:table-cell table:number-columns-repeated="1020"/>
        </table:table-row>
        <table:table-row table:style-name="ro7">
          <table:table-cell table:style-name="ce2" office:value-type="string">
            <text:p>a) inspecţie periodică, la intervale de 5 ani, la sistemele de încălzire echipate cu cazane care utilizează combustibil lichid sau solid neregenerabil cu puterea nominală mai mare de 20 kW; inspecţia se efectuează şi pentru sistemele de încălzire echipate cu cazane care utilizează alte tipuri de combustibil;</text:p>
          </table:table-cell>
          <table:table-cell table:style-name="ce2"/>
          <table:table-cell table:style-name="ce6"/>
          <table:table-cell table:style-name="ce9"/>
          <table:table-cell table:number-columns-repeated="1020"/>
        </table:table-row>
        <table:table-row table:style-name="ro7">
          <table:table-cell table:style-name="ce2" office:value-type="string">
            <text:p>b) inspecţie periodică la intervale de 2 ani, la sistemele de încălzire echipate cu cazane având puterea nominală mai mare de 100 kW; pentru sistemele de încălzire echipate cu cazane care utilizează combustibil gazos, inspecţia periodică se efectuează la intervale de 4 ani.</text:p>
          </table:table-cell>
          <table:table-cell table:style-name="ce2"/>
          <table:table-cell table:style-name="ce6"/>
          <table:table-cell table:style-name="ce9"/>
          <table:table-cell table:number-columns-repeated="1020"/>
        </table:table-row>
        <table:table-row table:style-name="ro7">
          <table:table-cell table:style-name="ce2" office:value-type="string">
            <text:p>(2) Pentru sistemele de încălzire echipate cu cazane cu puterea nominală mai mare de 20 kW, indiferent de natura combustibilului şi la care există un sistem de monitorizare şi control al funcţionării acestora, inspecţia se efectuează la intervale de 10 ani.</text:p>
          </table:table-cell>
          <table:table-cell table:style-name="ce2" office:value-type="string">
            <text:p>(2) Inspecția din punct de vedere energetic a sistemelor de încălzire și a sistemelor combinate de încălzire și ventilare a spațiului, ale clădirilor/unităților de clădire, se efectuează de către experți tehnici atestați, în conformitate cu reglementările tehnice în vigoare la data efectuării acesteia.</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Articolul 24</text:p>
          </table:table-cell>
          <table:table-cell table:style-name="ce5" office:value-type="string">
            <text:p>18. Alin. (1) și alin. (3) de la art. 24 se modifică și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1) Inspecţia din punct de vedere energetic a sistemelor de încălzire ale clădirilor/unităţilor de clădire se efectuează, conform reglementărilor tehnice în vigoare la data efectuării acestora, de către experţi tehnici atestaţi.</text:p>
          </table:table-cell>
          <table:table-cell table:style-name="ce2" office:value-type="string">
            <text:p>(1) Inspecția sistemelor de încălzire și a sistemelor combinate de încălzire și ventilare a spațiului include în principal evaluarea randamentului generatorului de căldură și corecta dimensionare a acestuia, în raport cu necesitățile de încălzire și ventilare ale clădirii.</text:p>
          </table:table-cell>
          <table:table-cell table:style-name="ce6"/>
          <table:table-cell table:style-name="ce9"/>
          <table:table-cell table:number-columns-repeated="1020"/>
        </table:table-row>
        <table:table-row table:style-name="ro3">
          <table:table-cell table:style-name="ce2" office:value-type="string">
            <text:p>(2) Raportul de inspecţie se înmânează proprietarului/ administratorului clădirii, după caz, şi se păstrează de către acesta la cartea tehnică a construcţiei.</text:p>
          </table:table-cell>
          <table:table-cell table:style-name="ce2"/>
          <table:table-cell table:style-name="ce6"/>
          <table:table-cell table:style-name="ce9"/>
          <table:table-cell table:number-columns-repeated="1020"/>
        </table:table-row>
        <table:table-row table:style-name="ro4">
          <table:table-cell table:style-name="ce2" office:value-type="string">
            <text:p>(3) Raportul elaborat ca urmare a inspecţiei prevăzute la alin. (1) cuprinde rezultatul inspecţiei, precum şi recomandări pentru creşterea performanţei energetice a sistemului inspectat.</text:p>
          </table:table-cell>
          <table:table-cell table:style-name="ce2" office:value-type="string">
            <text:p>(3) Raportul elaborat ca urmare a inspecției prevăzute la alin. (1) cuprinde rezultatul inspecției, precum și soluții sau măsuri de îmbunătățirea performanței energetice a sistemului tehnic inspectat.</text:p>
          </table:table-cell>
          <table:table-cell table:style-name="ce6"/>
          <table:table-cell table:style-name="ce9"/>
          <table:table-cell table:number-columns-repeated="1020"/>
        </table:table-row>
        <table:table-row table:style-name="ro3">
          <table:table-cell table:style-name="ce2"/>
          <table:table-cell table:style-name="ce5" office:value-type="string">
            <text:p>19. La art. 24 se introduc trei aliniate noi, respectiv alin. (4), alin. (5) și alin. (6) care vor avea următorul cuprins:</text:p>
          </table:table-cell>
          <table:table-cell table:style-name="ce6"/>
          <table:table-cell table:style-name="ce9"/>
          <table:table-cell table:number-columns-repeated="1020"/>
        </table:table-row>
        <table:table-row table:style-name="ro1">
          <table:table-cell table:style-name="ce2"/>
          <table:table-cell table:style-name="ce2" office:value-type="string">
            <text:p>„(4) Nu se supun inspecției:</text:p>
          </table:table-cell>
          <table:table-cell table:style-name="ce6"/>
          <table:table-cell table:style-name="ce9"/>
          <table:table-cell table:number-columns-repeated="1020"/>
        </table:table-row>
        <table:table-row table:style-name="ro14">
          <table:table-cell table:style-name="ce2"/>
          <table:table-cell table:style-name="ce2" office:value-type="string">
            <text:p>a) sistemele tehnice ale clădirilor care fac obiectul unui acord de natură contractuală sau a unui acord similar, privind eficiența energetică dacă inspecțiile periodice din cadrul contractului respectă cerințele prevăzute la alin.(1); sistemul exceptat de la inspecții va fi consemnat în baza de date cu inspecțiile, împreună cu durata contractului și perioada pentru care se aplică excepția, și va fi verificat de către autoritățile competente în domeniu, pentru stabilirea condițiilor de echivalență;</text:p>
          </table:table-cell>
          <table:table-cell table:style-name="ce6"/>
          <table:table-cell table:style-name="ce9"/>
          <table:table-cell table:number-columns-repeated="1020"/>
        </table:table-row>
        <table:table-row table:style-name="ro1">
          <table:table-cell table:style-name="ce2"/>
          <table:table-cell table:style-name="ce2" office:value-type="string">
            <text:p>b) sistemele tehnice ale clădirilor, operate de un operator de utilități sau de rețea;</text:p>
          </table:table-cell>
          <table:table-cell table:style-name="ce6"/>
          <table:table-cell table:style-name="ce9"/>
          <table:table-cell table:number-columns-repeated="1020"/>
        </table:table-row>
        <table:table-row table:style-name="ro3">
          <table:table-cell table:style-name="ce2"/>
          <table:table-cell table:style-name="ce2" office:value-type="string">
            <text:p>c) sistemele tehnice ale clădirilor nerezidențiale, care au sisteme de automatizare și control;</text:p>
          </table:table-cell>
          <table:table-cell table:style-name="ce6"/>
          <table:table-cell table:style-name="ce9"/>
          <table:table-cell table:number-columns-repeated="1020"/>
        </table:table-row>
        <table:table-row table:style-name="ro3">
          <table:table-cell table:style-name="ce2"/>
          <table:table-cell table:style-name="ce2" office:value-type="string">
            <text:p>d) sistemele tehnice ale clădirilor rezidențiale, cu funcționalități specifice de monitorizare și control.</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5">
          <table:table-cell table:style-name="ce2"/>
          <table:table-cell table:style-name="ce2" office:value-type="string">
            <text:p>(5) Până la 31 decembrie 2025, clădirile nerezidențiale care au sisteme de încălzire sau sisteme combinate de încălzire și de ventilare a spațiului cu o putere nominală utilă de peste 290 kW vor fi echipate dacă acest lucru este fezabil din punct de vedere tehnic și economic, cu sisteme de automatizare și de control ale clădirilor, capabile să:</text:p>
          </table:table-cell>
          <table:table-cell table:style-name="ce6"/>
          <table:table-cell table:style-name="ce9"/>
          <table:table-cell table:number-columns-repeated="1020"/>
        </table:table-row>
        <table:table-row table:style-name="ro3">
          <table:table-cell table:style-name="ce2"/>
          <table:table-cell table:style-name="ce2" office:value-type="string">
            <text:p>a) monitorizeze, înregistreze, analizeze și să permită ajustarea în mod continuu a utilizării energiei;</text:p>
          </table:table-cell>
          <table:table-cell table:style-name="ce6"/>
          <table:table-cell table:style-name="ce9"/>
          <table:table-cell table:number-columns-repeated="1020"/>
        </table:table-row>
        <table:table-row table:style-name="ro7">
          <table:table-cell table:style-name="ce2"/>
          <table:table-cell table:style-name="ce2" office:value-type="string">
            <text:p>b) analizeze eficiența energetică a clădirii față de un criteriu de referință, să detecteze pierderile de eficiență ale sistemelor tehnice ale clădirii și să informeze persoana responsabilă cu instalațiile sau cu administrarea tehnică a clădirii în ceea ce privește oportunitățile de îmbunătățire a eficienței energetice;</text:p>
          </table:table-cell>
          <table:table-cell table:style-name="ce6"/>
          <table:table-cell table:style-name="ce9"/>
          <table:table-cell table:number-columns-repeated="1020"/>
        </table:table-row>
        <table:table-row table:style-name="ro7">
          <table:table-cell table:style-name="ce2"/>
          <table:table-cell table:style-name="ce2" office:value-type="string">
            <text:p>c) permită comunicarea cu sistemele tehnice conectate ale clădirilor și cu alte dispozitive din interiorul clădirii și să fie interoperabile cu sistemele tehnice ale clădirilor care au tipuri diferite de tehnologii brevetate, de dispozitive și de producător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table:table-cell table:style-name="ce2" office:value-type="string">
            <text:p>(6) În cazul clădirilor rezidențiale, în scopul obținerii unor economii de energie importante și al îmbunătățirii gestionării mediului interior, proprietarii acestora pot opta pentru instalarea funcționalităților de monitorizare electronică și de control eficace, astfel:</text:p>
          </table:table-cell>
          <table:table-cell table:style-name="ce6"/>
          <table:table-cell table:style-name="ce9"/>
          <table:table-cell table:number-columns-repeated="1020"/>
        </table:table-row>
        <table:table-row table:style-name="ro4">
          <table:table-cell table:style-name="ce2"/>
          <table:table-cell table:style-name="ce2" office:value-type="string">
            <text:p>a) funcționalitatea de monitorizare electronică continuă, care măsoară eficiența sistemelor și informează proprietarii sau administratorii clădirilor atunci când eficiența a scăzut semnificativ și când este necesară o revizie a sistemului;</text:p>
          </table:table-cell>
          <table:table-cell table:style-name="ce6"/>
          <table:table-cell table:style-name="ce9"/>
          <table:table-cell table:number-columns-repeated="1020"/>
        </table:table-row>
        <table:table-row table:style-name="ro3">
          <table:table-cell table:style-name="ce2"/>
          <table:table-cell table:style-name="ce2" office:value-type="string">
            <text:p>b) funcționalități de control eficace pentru a asigura generarea, distribuția, stocarea și utilizarea optimă a energiei.”</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II Inspecţia sistemelor de climatizare</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25</text:p>
          </table:table-cell>
          <table:table-cell table:style-name="ce5" office:value-type="string">
            <text:p>20. Art. 25 se modifică și se completează astfel:</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În scopul reducerii consumului de energie şi al limitării emisiilor de dioxid de carbon, se prevede inspecţia sistemelor de climatizare cu puterea nominală de peste 12 kW, la intervale de 5 ani. Inspecţia sistemelor de climatizare include evaluarea randamentului şi dimensionarea în raport cu necesităţile de climatizare a clădirii. Consumatorii vor fi informaţi cu privire la îmbunătăţirea sau înlocuirea sistemului de climatizare şi alte soluţii posibile.</text:p>
          </table:table-cell>
          <table:table-cell table:style-name="ce2" office:value-type="string">
            <text:p>(1) În scopul reducerii consumului de energie şi al limitării emisiilor de dioxid de carbon se efectuează inspecţii periodice, la intervale de 2 ani, ale părților accesibile ale sistemelor de climatizare a spațiului și ale sistemelor combinate de climatizare și ventilare a spațiului, cu o putere nominală utilă de peste 70 Kw, pentru a asigura funcționarea sistemelor în mod eficace și eficient în toate condițiile.</text:p>
          </table:table-cell>
          <table:table-cell table:style-name="ce6"/>
          <table:table-cell table:style-name="ce9"/>
          <table:table-cell table:number-columns-repeated="1020"/>
        </table:table-row>
        <table:table-row table:style-name="ro7">
          <table:table-cell table:style-name="ce2"/>
          <table:table-cell table:style-name="ce2" office:value-type="string">
            <text:p>(2) Inspecţia din punct de vedere energetic a sistemelor de climatizare și ale sistemelor combinate de climatizare și de ventilare ale clădirilor/unităţilor de clădire se efectuează, de către experţi tehnici atestaţi, în conformitate cu reglementărilor tehnice în vigoare la data efectuării acesteia.</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3">
          <table:table-cell table:style-name="ce1" office:value-type="string">
            <text:p>Articolul 26</text:p>
          </table:table-cell>
          <table:table-cell table:style-name="ce5" office:value-type="string">
            <text:p>21. La art. 26 se modifică alin. (1) și se completează cu patru noi aliniate, alin. (4), alin. (5), alin. (6) și alin. (7) care vor avea următorul cuprins:</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1) Inspecţia din punct de vedere energetic a sistemelor de climatizare ale clădirilor/unităţilor de clădire se efectuează, conform reglementărilor tehnice în vigoare la data efectuării acestora, de către experţi tehnici atestaţi.</text:p>
          </table:table-cell>
          <table:table-cell table:style-name="ce2" office:value-type="string">
            <text:p>„(1) Inspecția sistemelor de climatizare și a sistemelor combinate de climatizare și ventilare a spațiului include evaluarea randamentului și dimensionarea în raport cu necesitățile de răcire și ventilare ale clădirii.</text:p>
          </table:table-cell>
          <table:table-cell table:style-name="ce6"/>
          <table:table-cell table:style-name="ce9"/>
          <table:table-cell table:number-columns-repeated="1020"/>
        </table:table-row>
        <table:table-row table:style-name="ro3">
          <table:table-cell table:style-name="ce2" office:value-type="string">
            <text:p>(2) Raportul de inspecţie se înmânează proprietarului/ administratorului clădirii, după caz, şi se păstrează de către acesta la cartea tehnică a construcţiei.</text:p>
          </table:table-cell>
          <table:table-cell table:style-name="ce2"/>
          <table:table-cell table:style-name="ce6"/>
          <table:table-cell table:style-name="ce9"/>
          <table:table-cell table:number-columns-repeated="1020"/>
        </table:table-row>
        <table:table-row table:style-name="ro4">
          <table:table-cell table:style-name="ce2" office:value-type="string">
            <text:p>(3) Raportul de inspecţie elaborat ca urmare a inspecţiei prevăzute la alin. (1) cuprinde rezultatul inspecţiei, precum şi recomandări pentru creşterea performanţei energetice a sistemului inspectat.</text:p>
          </table:table-cell>
          <table:table-cell table:style-name="ce2" office:value-type="string">
            <text:p>(3) Raportul elaborat ca urmare a inspecției prevăzute la alin. (1) cuprinde rezultatul inspecției, precum și soluții sau măsuri de îmbunătățire a performanței energetice a sistemului tehnic inspectat.</text:p>
          </table:table-cell>
          <table:table-cell table:style-name="ce6"/>
          <table:table-cell table:style-name="ce9"/>
          <table:table-cell table:number-columns-repeated="1020"/>
        </table:table-row>
        <table:table-row table:style-name="ro1">
          <table:table-cell table:style-name="ce2"/>
          <table:table-cell table:style-name="ce2" office:value-type="string">
            <text:p>(4) Nu se supun inspecției:</text:p>
          </table:table-cell>
          <table:table-cell table:style-name="ce6"/>
          <table:table-cell table:style-name="ce9"/>
          <table:table-cell table:number-columns-repeated="1020"/>
        </table:table-row>
        <table:table-row table:style-name="ro14">
          <table:table-cell table:style-name="ce2"/>
          <table:table-cell table:style-name="ce2" office:value-type="string">
            <text:p>a) sistemele tehnice ale clădirilor care fac obiectul unui acord de natură contractuală sau a unui acord similar, privind eficiența energetică dacă inspecțiile periodice din cadrul contractului respectă cerințele prevăzute la art. 25 alin. (2); sistemul exceptat de la inspecții va fi consemnat în baza de date cu inspecțiile, împreună cu durata contractului și perioada pentru care se aplică excepția, și va fi verificat de către autoritățile competente în domeniu, pentru stabilirea condițiilor de echivalență;</text:p>
          </table:table-cell>
          <table:table-cell table:style-name="ce6"/>
          <table:table-cell table:style-name="ce9"/>
          <table:table-cell table:number-columns-repeated="1020"/>
        </table:table-row>
        <table:table-row table:style-name="ro1">
          <table:table-cell table:style-name="ce2"/>
          <table:table-cell table:style-name="ce2" office:value-type="string">
            <text:p>b) sistemele tehnice ale clădirilor, operate de un operator de utilități sau de rețea;</text:p>
          </table:table-cell>
          <table:table-cell table:style-name="ce6"/>
          <table:table-cell table:style-name="ce9"/>
          <table:table-cell table:number-columns-repeated="1020"/>
        </table:table-row>
        <table:table-row table:style-name="ro3">
          <table:table-cell table:style-name="ce2"/>
          <table:table-cell table:style-name="ce2" office:value-type="string">
            <text:p>c) sistemele tehnice ale clădirilor nerezidențiale, care au sisteme de automatizare și control;</text:p>
          </table:table-cell>
          <table:table-cell table:style-name="ce6"/>
          <table:table-cell table:style-name="ce9"/>
          <table:table-cell table:number-columns-repeated="1020"/>
        </table:table-row>
        <table:table-row table:style-name="ro3">
          <table:table-cell table:style-name="ce2"/>
          <table:table-cell table:style-name="ce2" office:value-type="string">
            <text:p>d) sistemele tehnice ale clădirilor rezidențiale, cu funcționalități specifice de monitorizare și control.</text:p>
          </table:table-cell>
          <table:table-cell table:style-name="ce6"/>
          <table:table-cell table:style-name="ce9"/>
          <table:table-cell table:number-columns-repeated="1020"/>
        </table:table-row>
        <table:table-row table:style-name="ro5">
          <table:table-cell table:style-name="ce2"/>
          <table:table-cell table:style-name="ce2" office:value-type="string">
            <text:p>(5) Până la 31 decembrie 2025, clădirile nerezidențiale care au sisteme de climatizare sau sisteme combinate de climatizare și de ventilare a spațiului cu o putere nominală utilă de peste 290 kW vor fi echipate dacă acest lucru este fezabil din punct de vedere tehnic și economic, cu sisteme de automatizare și de control ale clădirilor, capabile să:</text:p>
          </table:table-cell>
          <table:table-cell table:style-name="ce6"/>
          <table:table-cell table:style-name="ce9"/>
          <table:table-cell table:number-columns-repeated="1020"/>
        </table:table-row>
        <table:table-row table:style-name="ro3">
          <table:table-cell table:style-name="ce2"/>
          <table:table-cell table:style-name="ce2" office:value-type="string">
            <text:p>a) monitorizeze, înregistreze, analizeze și să permită ajustarea în mod continuu a utilizării energiei;</text:p>
          </table:table-cell>
          <table:table-cell table:style-name="ce6"/>
          <table:table-cell table:style-name="ce9"/>
          <table:table-cell table:number-columns-repeated="1020"/>
        </table:table-row>
        <table:table-row table:style-name="ro7">
          <table:table-cell table:style-name="ce2"/>
          <table:table-cell table:style-name="ce2" office:value-type="string">
            <text:p>b) analizeze eficiența energetică a clădirii față de un criteriu de referință, să detecteze pierderile de eficiență ale sistemelor tehnice ale clădirii și să informeze persoana responsabilă cu instalațiile sau cu administrarea tehnică a clădirii în ceea ce privește oportunitățile de îmbunătățire a eficienței energetice;</text:p>
          </table:table-cell>
          <table:table-cell table:style-name="ce6"/>
          <table:table-cell table:style-name="ce9"/>
          <table:table-cell table:number-columns-repeated="1020"/>
        </table:table-row>
        <table:table-row table:style-name="ro7">
          <table:table-cell table:style-name="ce2"/>
          <table:table-cell table:style-name="ce2" office:value-type="string">
            <text:p>c) permită comunicarea cu sistemele tehnice conectate ale clădirilor și cu alte dispozitive din interiorul clădirii și să fie interoperabile cu sistemele tehnice ale clădirilor care au tipuri diferite de tehnologii brevetate, de dispozitive și de producători.</text:p>
          </table:table-cell>
          <table:table-cell table:style-name="ce6"/>
          <table:table-cell table:style-name="ce9"/>
          <table:table-cell table:number-columns-repeated="1020"/>
        </table:table-row>
        <table:table-row table:style-name="ro7">
          <table:table-cell table:style-name="ce2"/>
          <table:table-cell table:style-name="ce2" office:value-type="string">
            <text:p>(6) În cazul clădirilor rezidențiale, în scopul obținerii unor economii de energie importante și al îmbunătățirii gestionării mediului interior, proprietarii acestora pot opta pentru instalarea funcționalităților de monitorizare electronică și de control eficace, astfel:</text:p>
          </table:table-cell>
          <table:table-cell table:style-name="ce6"/>
          <table:table-cell table:style-name="ce9"/>
          <table:table-cell table:number-columns-repeated="1020"/>
        </table:table-row>
        <table:table-row table:style-name="ro4">
          <table:table-cell table:style-name="ce2"/>
          <table:table-cell table:style-name="ce2" office:value-type="string">
            <text:p>a) funcționalitatea de monitorizare electronică continuă, care măsoară eficiența sistemelor și informează proprietarii sau administratorii clădirilor atunci când eficiența a scăzut semnificativ și când este necesară o revizie a sistemului;</text:p>
          </table:table-cell>
          <table:table-cell table:style-name="ce6"/>
          <table:table-cell table:style-name="ce9"/>
          <table:table-cell table:number-columns-repeated="1020"/>
        </table:table-row>
        <table:table-row table:style-name="ro3">
          <table:table-cell table:style-name="ce2"/>
          <table:table-cell table:style-name="ce2" office:value-type="string">
            <text:p>b) funcționalități de control eficace pentru a asigura generarea, distribuția, stocarea și utilizarea optimă a energiei.</text:p>
          </table:table-cell>
          <table:table-cell table:style-name="ce6"/>
          <table:table-cell table:style-name="ce9"/>
          <table:table-cell table:number-columns-repeated="1020"/>
        </table:table-row>
        <table:table-row table:style-name="ro5">
          <table:table-cell table:style-name="ce2"/>
          <table:table-cell table:style-name="ce2" office:value-type="string">
            <text:p>(7) Se recomandă ca inspecția sistemelor combinate de încălzire și ventilare și a sistemelor combinate de climatizare și ventilare să se facă în cadrul unei singure vizite, de către un expert tehnic atestat pentru ambele specialități de instalații; dacă acest lucru nu este posibil, inspecția sistemul de ventilare se va face concomitent cu inspecția sistemului de climatizare.”</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3" office:value-type="string">
            <text:p>Capitolul XIII Experţi independenţi</text:p>
          </table:table-cell>
          <table:table-cell table:style-name="ce2"/>
          <table:table-cell table:style-name="ce6"/>
          <table:table-cell table:style-name="ce9"/>
          <table:table-cell table:number-columns-repeated="1020"/>
        </table:table-row>
        <table:table-row table:style-name="ro2">
          <table:table-cell table:style-name="ce3"/>
          <table:table-cell table:style-name="ce2"/>
          <table:table-cell table:style-name="ce6"/>
          <table:table-cell table:style-name="ce9"/>
          <table:table-cell table:number-columns-repeated="1020"/>
        </table:table-row>
        <table:table-row table:style-name="ro1">
          <table:table-cell table:style-name="ce3" office:value-type="string">
            <text:p>Articolul 27</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1) Certificarea şi auditarea energetică a clădirilor se realizează de către auditorii energetici pentru clădiri, atestaţi de Ministerul Dezvoltării Regionale şi Administraţiei Publice, în calitate de autoritate competentă în domeniul construcţiilor.</text:p>
          </table:table-cell>
          <table:table-cell table:style-name="ce2"/>
          <table:table-cell table:style-name="ce6"/>
          <table:table-cell table:style-name="ce9"/>
          <table:table-cell table:number-columns-repeated="1020"/>
        </table:table-row>
        <table:table-row table:style-name="ro5">
          <table:table-cell table:style-name="ce2" office:value-type="string">
            <text:p>(2) Regulamentul privind atestarea auditorilor energetici pentru clădiri, prin care se prevăd condiţiile, modul de atestare şi obligaţiile şi răspunderile auditorilor energetici pentru clădiri, precum şi modalitatea de confirmare periodică sau suspendare, după caz, a dreptului de practică al acestora se aprobă prin ordin al ministrului dezvoltării regionale şi administraţiei public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8</text:p>
          </table:table-cell>
          <table:table-cell table:style-name="ce5" office:value-type="string">
            <text:p>22. Art. 28 se modifică și se completează astfel:</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1) Auditorii energetici pentru clădiri şi experţii tehnici atestaţi au obligaţia înscrierii datelor de identificare a documentelor întocmite, respectiv a certificatelor şi rapoartelor de audit energetic, precum şi a rapoartelor de inspecţie a sistemelor de încălzire/climatizare, după caz, în registrul propriu de evidenţă a activităţii.</text:p>
          </table:table-cell>
          <table:table-cell table:style-name="ce2" office:value-type="string">
            <text:p>„(1) Auditorii energetici pentru clădiri şi experţii tehnici atestaţi au obligaţia înscrierii datelor de identificare a documentelor întocmite, respectiv a certificatelor şi rapoartelor de audit energetic, precum şi a rapoartelor de inspecţie a sistemelor de încălzire/climatizare și a sistemelor combinate de încălzire și ventilare/climatizare și ventilare, după caz, în registrul propriu de evidenţă a activităţii.</text:p>
          </table:table-cell>
          <table:table-cell table:style-name="ce6"/>
          <table:table-cell table:style-name="ce9"/>
          <table:table-cell table:number-columns-repeated="1020"/>
        </table:table-row>
        <table:table-row table:style-name="ro5">
          <table:table-cell table:style-name="ce2" office:value-type="string">
            <text:p>(2) Certificatele şi sintezele rapoartelor de audit energetic şi ale rapoartelor de inspecţie a sistemelor de încălzire şi climatizare se transmit, în format electronic, la Ministerul Dezvoltării Regionale şi Administraţiei Publice în termen de maximum 30 de zile de la data întocmirii acestora.</text:p>
          </table:table-cell>
          <table:table-cell table:style-name="ce2" office:value-type="string">
            <text:p>(2) Certificatele şi sintezele rapoartelor de audit energetic şi ale rapoartelor de inspecţie a sistemelor de încălzire/climatizare și a sistemelor combinate de încălzire și ventilare/climatizare și ventilare, se transmit, în format electronic, la Ministerul Dezvoltării Regionale şi Administraţiei Publice în termen de maximum 30 de zile de la data întocmirii acestora.</text:p>
          </table:table-cell>
          <table:table-cell table:style-name="ce6"/>
          <table:table-cell table:style-name="ce9"/>
          <table:table-cell table:number-columns-repeated="1020"/>
        </table:table-row>
        <table:table-row table:style-name="ro14">
          <table:table-cell table:style-name="ce2"/>
          <table:table-cell table:style-name="ce2" office:value-type="string">
            <text:p>(2.1) După data de 31 decembrie 2020, auditorii energetici pentru clădiri au obligația de a transmite la MDRAP, împreună cu certificatele și sintezele rapoartelor de audit energetic precum și împreună cu rapoartele de inspecție a sistemelor tehnice ale clădirii, un document Excel care să cuprindă informații energetice relevante despre clădirea auditată energetic, în vederea constituirii băncilor de date la nivelul Ministerului Dezvoltării Regionale şi Administraţiei Publice.</text:p>
          </table:table-cell>
          <table:table-cell table:style-name="ce6"/>
          <table:table-cell table:style-name="ce9"/>
          <table:table-cell table:number-columns-repeated="1020"/>
        </table:table-row>
        <table:table-row table:style-name="ro7">
          <table:table-cell table:style-name="ce2"/>
          <table:table-cell table:style-name="ce2" office:value-type="string">
            <text:p>(2.2) Forma și conținutul-cadru al documentului Excel menționat la alin.(3) precum și procedura de transmitere în format electronic a acestuia, se va aproba prin ordin al ministrului dezvoltării regionale și administrației publice, înainte de data de 31 decembrie 2020.</text:p>
          </table:table-cell>
          <table:table-cell table:style-name="ce6"/>
          <table:table-cell table:style-name="ce9"/>
          <table:table-cell table:number-columns-repeated="1020"/>
        </table:table-row>
        <table:table-row table:style-name="ro4">
          <table:table-cell table:style-name="ce2" office:value-type="string">
            <text:p>(3) Ministerul Dezvoltării Regionale şi Administraţiei Publice constituie bănci de date specifice, scop în care poate contracta, în condiţiile legii, proiectarea, realizarea şi gestionarea băncilor de date specifice.</text:p>
          </table:table-cell>
          <table:table-cell table:style-name="ce2"/>
          <table:table-cell table:style-name="ce6"/>
          <table:table-cell table:style-name="ce9"/>
          <table:table-cell table:number-columns-repeated="1020"/>
        </table:table-row>
        <table:table-row table:style-name="ro14">
          <table:table-cell table:style-name="ce2" office:value-type="string">
            <text:p>(4) Finanţarea cheltuielilor pentru proiectarea, realizarea şi gestionarea băncilor de date specifice eficienţei energetice a clădirilor se realizează de la bugetul de stat prin bugetul Ministerului Dezvoltării Regionale şi Administraţiei Publice în limita fondurilor aprobate anual cu această destinaţie şi/sau din alte surse legal constituite, cu respectarea prevederilor Legii nr. 500/2002, cu modificările şi completările ulterioare, şi ale Legii responsabilităţii fiscal-bugetare nr. 69/2010, republicată.</text:p>
          </table:table-cell>
          <table:table-cell table:style-name="ce2"/>
          <table:table-cell table:style-name="ce6"/>
          <table:table-cell table:style-name="ce9"/>
          <table:table-cell table:number-columns-repeated="1020"/>
        </table:table-row>
        <table:table-row table:style-name="ro5">
          <table:table-cell table:style-name="ce2" office:value-type="string">
            <text:p>(5) Documentele prevăzute la alin. (2) puse la dispoziţia Ministerului Dezvoltării Regionale şi Administraţiei Publice sunt documente confidenţiale, datele şi informaţiile tehnice cuprinse în acestea utilizându-se în scopul constituirii băncilor de date specifice performanţei energetice a clădirilor, iar rezultatele fiind informaţii de interes public.</text:p>
          </table:table-cell>
          <table:table-cell table:style-name="ce2" office:value-type="string">
            <text:p>(5) Documentele prevăzute la alin. (2) și alin. (2.1) puse la dispoziţia Ministerului Dezvoltării Regionale şi Administraţiei Publice sunt documente confidenţiale, datele şi informaţiile tehnice cuprinse în acestea utilizându-se în scopul constituirii băncilor de date specifice performanţei energetice a clădirilor, iar rezultatele fiind informaţii de interes public.</text:p>
          </table:table-cell>
          <table:table-cell table:style-name="ce6"/>
          <table:table-cell table:style-name="ce9"/>
          <table:table-cell table:number-columns-repeated="1020"/>
        </table:table-row>
        <table:table-row table:style-name="ro7">
          <table:table-cell table:style-name="ce2" office:value-type="string">
            <text:p>(6) Conţinutul-cadru al documentelor prevăzute la alin. (2) şi procedura de transmitere în format electronic a acestora, precum şi procedura de constituire şi gestionare a băncilor de date specifice se aprobă prin ordin al ministrului dezvoltării regionale şi administraţiei public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29</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1) Auditorii energetici pentru clădiri şi experţii tehnici atestaţi îşi desfăşoară activitatea ca experţi independenţi, persoane fizice autorizate sau ca angajaţi ai unor persoane juridice, conform legislaţiei în vigoare.</text:p>
          </table:table-cell>
          <table:table-cell table:style-name="ce2"/>
          <table:table-cell table:style-name="ce6"/>
          <table:table-cell table:style-name="ce9"/>
          <table:table-cell table:number-columns-repeated="1020"/>
        </table:table-row>
        <table:table-row table:style-name="ro3">
          <table:table-cell table:style-name="ce2" office:value-type="string">
            <text:p>(2) Lista auditorilor energetici pentru clădiri atestaţi se afişează pe pagina de internet a Ministerului Dezvoltării Regionale şi Administraţiei Public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IV Sistemul de control</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1">
          <table:table-cell table:style-name="ce1" office:value-type="string">
            <text:p>Articolul 30</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9">
          <table:table-cell table:style-name="ce2" office:value-type="string">
            <text:p>(1) Inspectoratul de Stat în Construcţii - I.S.C. exercită controlul statului cu privire la aplicarea unitară a prevederilor legale privind performanţa energetică a clădirilor şi inspecţia sistemelor de încălzire/climatizare, în baza unei proceduri elaborate de către Inspectoratul de Stat în Construcţii - I.S.C. şi aprobate prin ordin al ministrului dezvoltării regionale şi administraţiei publice, în scopul realizării şi menţinerii cerinţei esenţiale de "economie de energie şi izolare termică", precum şi a celorlalte cerinţe esenţiale prevăzute de Legea nr. 10/1995, republicată, cu modificările şi completările ulterioare.</text:p>
          </table:table-cell>
          <table:table-cell table:style-name="ce2"/>
          <table:table-cell table:style-name="ce6"/>
          <table:table-cell table:style-name="ce9"/>
          <table:table-cell table:number-columns-repeated="1020"/>
        </table:table-row>
        <table:table-row table:style-name="ro1">
          <table:table-cell table:style-name="ce2" office:value-type="string">
            <text:p>(2) Controlul vizează:</text:p>
          </table:table-cell>
          <table:table-cell table:style-name="ce2"/>
          <table:table-cell table:style-name="ce6"/>
          <table:table-cell table:style-name="ce9"/>
          <table:table-cell table:number-columns-repeated="1020"/>
        </table:table-row>
        <table:table-row table:style-name="ro3">
          <table:table-cell table:style-name="ce2" office:value-type="string">
            <text:p>a) verificarea afişării certificatului la clădirile cu o suprafaţă utilă totală de peste 250 m², prevăzute la art. 22 alin. (4), care sunt frecvent vizitate de public;</text:p>
          </table:table-cell>
          <table:table-cell table:style-name="ce2"/>
          <table:table-cell table:style-name="ce6"/>
          <table:table-cell table:style-name="ce9"/>
          <table:table-cell table:number-columns-repeated="1020"/>
        </table:table-row>
        <table:table-row table:style-name="ro4">
          <table:table-cell table:style-name="ce2" office:value-type="string">
            <text:p>b) verificarea anuală, prin sondaj, a minimum 10% din certificatele şi rapoartele de audit energetic, precum şi din rapoartele de inspecţie a sistemelor de încălzire şi de climatizare, înregistrate anual în băncile de date specifice.</text:p>
          </table:table-cell>
          <table:table-cell table:style-name="ce2"/>
          <table:table-cell table:style-name="ce6"/>
          <table:table-cell table:style-name="ce9"/>
          <table:table-cell table:number-columns-repeated="1020"/>
        </table:table-row>
        <table:table-row table:style-name="ro7">
          <table:table-cell table:style-name="ce2" office:value-type="string">
            <text:p>(3) Inspectoratul de Stat în Construcţii - I.S.C. prezintă Ministerului Dezvoltării Regionale şi Administraţiei Publice trimestrial, precum şi la solicitarea acestuia, rapoarte cu privire la activitatea de control desfăşurată şi măsurile dispuse, inclusiv sancţiunile aplicat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1</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4">
          <table:table-cell table:style-name="ce2" office:value-type="string">
            <text:p>La solicitarea Inspectoratului de Stat în Construcţii - I.S.C., specialiştii desemnaţi din cadrul asociaţiilor profesionale de profil reprezentative, respectiv ale inginerilor constructori şi ale inginerilor de instalaţii pentru construcţii, ale auditorilor energetici pentru clădiri, ale arhitecţilor, precum şi ale producătorilor de materiale de construcţii, atestaţi ca auditori energetici pentru clădiri şi/sau experţi tehnici atestaţi pentru specialitatea încălzire-climatizare, participă la controalele prevăzute la art. 30 alin. (2).</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V Sancţiuni</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4">
          <table:table-cell table:style-name="ce1" office:value-type="string">
            <text:p>Articolul 32</text:p>
          </table:table-cell>
          <table:table-cell table:style-name="ce5" office:value-type="string">
            <text:p>24. La art. 32 alin. se modifică lit. b) și lit. c) și se completează cu alte 4 litere, respectiv lit. c1), lit. c2), lit. c3) și lit. j) care vor avea următorul conținu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2" office:value-type="string">
            <text:p>(1) Constituie contravenţii următoarele fapte:</text:p>
          </table:table-cell>
          <table:table-cell table:style-name="ce2"/>
          <table:table-cell table:style-name="ce6"/>
          <table:table-cell table:style-name="ce9"/>
          <table:table-cell table:number-columns-repeated="1020"/>
        </table:table-row>
        <table:table-row table:style-name="ro4">
          <table:table-cell table:style-name="ce2" office:value-type="string">
            <text:p>a) nerespectarea obligaţiei auditorului energetic pentru clădiri şi a expertului tehnic atestat de a înscrie în registrul propriu de evidenţă a activităţii documentele prevăzute la art. 28 alin. (1);</text:p>
          </table:table-cell>
          <table:table-cell table:style-name="ce2"/>
          <table:table-cell table:style-name="ce6"/>
          <table:table-cell table:style-name="ce9"/>
          <table:table-cell table:number-columns-repeated="1020"/>
        </table:table-row>
        <table:table-row table:style-name="ro4">
          <table:table-cell table:style-name="ce2" office:value-type="string">
            <text:p>b) nerespectarea obligaţiei auditorului energetic pentru clădiri şi a expertului tehnic atestat de a transmite, în format electronic, la termenul stabilit prin lege, conţinutul documentelor prevăzute la art. 28 alin. (2);</text:p>
          </table:table-cell>
          <table:table-cell table:style-name="ce2" office:value-type="string">
            <text:p>„b) nerespectarea obligaţiei auditorului energetic pentru clădiri şi a expertului tehnic atestat de a transmite, în format electronic, la termenul stabilit prin lege, conţinutul documentelor prevăzute la art. 28 alin. (2) și alin. (2.1);</text:p>
          </table:table-cell>
          <table:table-cell table:style-name="ce6"/>
          <table:table-cell table:style-name="ce9"/>
          <table:table-cell table:number-columns-repeated="1020"/>
        </table:table-row>
        <table:table-row table:style-name="ro3">
          <table:table-cell table:style-name="ce2" office:value-type="string">
            <text:p>c) transmiterea de date şi informaţii incomplete şi/sau eronate a documentelor prevăzute la art. 28 alin. (2);</text:p>
          </table:table-cell>
          <table:table-cell table:style-name="ce2" office:value-type="string">
            <text:p>c) transmiterea de date şi informaţii incomplete şi/sau eronate a documentelor prevăzute la art. 28 alin. (2) și alin. (2.1);</text:p>
          </table:table-cell>
          <table:table-cell table:style-name="ce6"/>
          <table:table-cell table:style-name="ce9"/>
          <table:table-cell table:number-columns-repeated="1020"/>
        </table:table-row>
        <table:table-row table:style-name="ro7">
          <table:table-cell table:style-name="ce2"/>
          <table:table-cell table:style-name="ce2" office:value-type="string">
            <text:p>c1) nerespectarea, de către primarii localităților cu mai mult de 5.000 de locuitori, a obligației de a iniția planuri locale pentru creșterea numărului de clădiri noi și existente al căror consum de energie este aproape egal cu zero, prevăzută la art. 14 alin. (5), și de a le revizui odată la 3 ani;</text:p>
          </table:table-cell>
          <table:table-cell table:style-name="ce6"/>
          <table:table-cell table:style-name="ce9"/>
          <table:table-cell table:number-columns-repeated="1020"/>
        </table:table-row>
        <table:table-row table:style-name="ro6">
          <table:table-cell table:style-name="ce2"/>
          <table:table-cell table:style-name="ce2" office:value-type="string">
            <text:p>c2) netransmiterea planurilor menționate la art. 14 alin. (5), către Ministerul Dezvoltării Regionale și Administrației Publice în vederea întocmirii Planului național pentru creșterea numărului de clădiri noi al căror consum de energie este aproape egal cu zero şi încurajarea realizării transformării eficiente - din punctul de vedere al costurilor - a clădirilor existente în clădiri al căror consum de energie este aproape egal cu zero;</text:p>
          </table:table-cell>
          <table:table-cell table:style-name="ce6"/>
          <table:table-cell table:style-name="ce9"/>
          <table:table-cell table:number-columns-repeated="1020"/>
        </table:table-row>
        <table:table-row table:style-name="ro4">
          <table:table-cell table:style-name="ce2"/>
          <table:table-cell table:style-name="ce2" office:value-type="string">
            <text:p>c3) netransmiterea de către autoritățile administrației publice locale, până la 30 martie anul curent, pentru anul precedent, a planurilor şi măsurilor realizate așa cum sunt specificate la art. 14 alin. (5), cuantificate atât fizic, cât şi valoric.</text:p>
          </table:table-cell>
          <table:table-cell table:style-name="ce6"/>
          <table:table-cell table:style-name="ce9"/>
          <table:table-cell table:number-columns-repeated="1020"/>
        </table:table-row>
        <table:table-row table:style-name="ro4">
          <table:table-cell table:style-name="ce2" office:value-type="string">
            <text:p>d) nerespectarea obligaţiei de afişare a certificatului de către proprietarii/administratorii clădirilor cu o suprafaţă utilă totală de peste 250 m², prevăzute la art. 22 alin. (4), care sunt frecvent vizitate de public;</text:p>
          </table:table-cell>
          <table:table-cell table:style-name="ce2"/>
          <table:table-cell table:style-name="ce6"/>
          <table:table-cell table:style-name="ce9"/>
          <table:table-cell table:number-columns-repeated="1020"/>
        </table:table-row>
        <table:table-row table:style-name="ro3">
          <table:table-cell table:style-name="ce2" office:value-type="string">
            <text:p>e) neîndeplinirea, la termenul stabilit, a măsurilor dispuse de Inspectoratul de Stat în Construcţii - I.S.C. la controlul anterior;</text:p>
          </table:table-cell>
          <table:table-cell table:style-name="ce2"/>
          <table:table-cell table:style-name="ce6"/>
          <table:table-cell table:style-name="ce9"/>
          <table:table-cell table:number-columns-repeated="1020"/>
        </table:table-row>
        <table:table-row table:style-name="ro7">
          <table:table-cell table:style-name="ce2" office:value-type="string">
            <text:p>f) întocmirea şi eliberarea de certificate şi/sau rapoarte de audit energetic, precum şi rapoarte de inspecţie, pentru care auditorul energetic pentru clădiri şi, respectiv, expertul tehnic atestat nu au competenţe de elaborare, semnare şi ştampilare, conform prevederilor legale în vigoare;</text:p>
          </table:table-cell>
          <table:table-cell table:style-name="ce2"/>
          <table:table-cell table:style-name="ce6"/>
          <table:table-cell table:style-name="ce9"/>
          <table:table-cell table:number-columns-repeated="1020"/>
        </table:table-row>
        <table:table-row table:style-name="ro1">
          <table:table-cell table:style-name="ce2" office:value-type="string">
            <text:p>g) nerealizarea de către investitori a studiului prevăzut la art. 9 alin. (1);</text:p>
          </table:table-cell>
          <table:table-cell table:style-name="ce2"/>
          <table:table-cell table:style-name="ce6"/>
          <table:table-cell table:style-name="ce9"/>
          <table:table-cell table:number-columns-repeated="1020"/>
        </table:table-row>
        <table:table-row table:style-name="ro3">
          <table:table-cell table:style-name="ce2" office:value-type="string">
            <text:p>h) nerespectarea de către auditori, în măsurile recomandate, a prevederilor art. 11 alin. (1) şi, respectiv, (2), după caz;</text:p>
          </table:table-cell>
          <table:table-cell table:style-name="ce2"/>
          <table:table-cell table:style-name="ce6"/>
          <table:table-cell table:style-name="ce9"/>
          <table:table-cell table:number-columns-repeated="1020"/>
        </table:table-row>
        <table:table-row table:style-name="ro1">
          <table:table-cell table:style-name="ce2" office:value-type="string">
            <text:p>i) nerespectarea de către experţi, în măsurile recomandate, a prevederilor art. 12.</text:p>
          </table:table-cell>
          <table:table-cell table:style-name="ce2"/>
          <table:table-cell table:style-name="ce6"/>
          <table:table-cell table:style-name="ce9"/>
          <table:table-cell table:number-columns-repeated="1020"/>
        </table:table-row>
        <table:table-row table:style-name="ro4">
          <table:table-cell table:style-name="ce2"/>
          <table:table-cell table:style-name="ce2" office:value-type="string">
            <text:p>j) nerespectarea de către investitorul/proprietarul/administratorul clădirii/unităţii de clădire, respectiv de către agenții imobiliari/agențiile de publicitate imobiliară a prevederilor art. 21.”</text:p>
          </table:table-cell>
          <table:table-cell table:style-name="ce6"/>
          <table:table-cell table:style-name="ce9"/>
          <table:table-cell table:number-columns-repeated="1020"/>
        </table:table-row>
        <table:table-row table:style-name="ro14">
          <table:table-cell table:style-name="ce2" office:value-type="string">
            <text:p>(2) Emiterea certificatului de urbanism de către autorităţile administraţiei publice locale/judeţene competente, în vederea emiterii autorizaţiei de construire, cu încălcarea prevederilor art. 9 alin. (1) şi ale art. 14 alin. (4), se consideră certificat de urbanism incomplet, constituie contravenţie şi se sancţionează conform prevederilor art. 26 alin. (1) lit. h) şi alin. (2) din Legea nr. 50/1991 privind autorizarea executării lucrărilor de construcţii, republicată, cu modificările şi completările ulterioare.</text:p>
          </table:table-cell>
          <table:table-cell table:style-name="ce2"/>
          <table:table-cell table:style-name="ce6"/>
          <table:table-cell table:style-name="ce9"/>
          <table:table-cell table:number-columns-repeated="1020"/>
        </table:table-row>
        <table:table-row table:style-name="ro3">
          <table:table-cell table:style-name="ce2" office:value-type="string">
            <text:p>(3) Contravenţiile prevăzute la alin. (1) se sancţionează după cum urmează:</text:p>
          </table:table-cell>
          <table:table-cell table:style-name="ce5" office:value-type="string">
            <text:p>25. Lit. a) și lit. c) de la alin. (3) al art. 32 se modifică și se completează astfel:</text:p>
          </table:table-cell>
          <table:table-cell table:style-name="ce6"/>
          <table:table-cell table:style-name="ce9"/>
          <table:table-cell table:number-columns-repeated="1020"/>
        </table:table-row>
        <table:table-row table:style-name="ro1">
          <table:table-cell table:style-name="ce2" office:value-type="string">
            <text:p>a) cele prevăzute la lit. a), b) şi d), cu amendă de la 1.250 lei la 2.500 lei;</text:p>
          </table:table-cell>
          <table:table-cell table:style-name="ce2" office:value-type="string">
            <text:p>„a) cele prevăzute la lit. a), b) şi d),j) cu amendă de la 1.250 lei la 2.500 lei;</text:p>
          </table:table-cell>
          <table:table-cell table:style-name="ce6"/>
          <table:table-cell table:style-name="ce9"/>
          <table:table-cell table:number-columns-repeated="1020"/>
        </table:table-row>
        <table:table-row table:style-name="ro1">
          <table:table-cell table:style-name="ce2" office:value-type="string">
            <text:p>b) cele prevăzute la lit. c), e), g), h) şi i), cu amendă de la 2.500 lei la 5.000 lei;</text:p>
          </table:table-cell>
          <table:table-cell table:style-name="ce2"/>
          <table:table-cell table:style-name="ce6"/>
          <table:table-cell table:style-name="ce9"/>
          <table:table-cell table:number-columns-repeated="1020"/>
        </table:table-row>
        <table:table-row table:style-name="ro1">
          <table:table-cell table:style-name="ce2" office:value-type="string">
            <text:p>c) cele prevăzute la lit. f), cu amendă de la 5.000 lei la 10.000 lei.</text:p>
          </table:table-cell>
          <table:table-cell table:style-name="ce2" office:value-type="string">
            <text:p>c) cele prevăzute la lit. c1), c2), c3), f) cu amendă de la 5.000 lei la 10.000 lei.”</text:p>
          </table:table-cell>
          <table:table-cell table:style-name="ce6"/>
          <table:table-cell table:style-name="ce9"/>
          <table:table-cell table:number-columns-repeated="1020"/>
        </table:table-row>
        <table:table-row table:style-name="ro3">
          <table:table-cell table:style-name="ce2" office:value-type="string">
            <text:p>(4) Actualizarea limitelor amenzilor contravenţionale se face prin hotărâre a Guvernului, în funcţie de rata inflaţie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3</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1) Constatarea contravenţiilor şi aplicarea sancţiunilor prevăzute la art. 32 se fac de către personalul cu atribuţii de control şi inspecţie din cadrul Inspectoratului de Stat în Construcţii - I.S.C.</text:p>
          </table:table-cell>
          <table:table-cell table:style-name="ce2"/>
          <table:table-cell table:style-name="ce6"/>
          <table:table-cell table:style-name="ce9"/>
          <table:table-cell table:number-columns-repeated="1020"/>
        </table:table-row>
        <table:table-row table:style-name="ro7">
          <table:table-cell table:style-name="ce2" office:value-type="string">
            <text:p>(2) Contravenţiilor prevăzute la art. 32 le sunt aplicabile dispoziţiile Ordonanţei Guvernului nr. 2/2001 privind regimul juridic al contravenţiilor, aprobată cu modificări şi completări prin Legea nr. 180/2002, cu modificările şi completările ulterioar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4</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2">
          <table:table-cell table:style-name="ce2" office:value-type="string">
            <text:p>În cazul constatării contravenţiilor prevăzute la art. 32 alin. (1) lit. c) şi f) şi aplicării sancţiunilor corespunzătoare de către persoanele cu atribuţii de control din cadrul Inspectoratului de Stat în Construcţii - I.S.C., Ministerul Dezvoltării Regionale şi Administraţiei Publice, în baza rapoartelor prevăzute la art. 30 alin. (3), poate dispune, prin ordin al ministrului dezvoltării regionale şi administraţiei publice, ca sancţiune complementară, suspendarea dreptului de practică al auditorilor energetici pentru clădiri şi/sau al experţilor tehnici sancţionaţi contravenţional, pentru o perioadă cuprinsă între 6 luni şi 12 luni, proporţional cu nivelul amenzilor aplicate şi în funcţie de natura şi gravitatea fapte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Capitolul XVI Dispoziţii tranzitorii şi finale</text:p>
          </table:table-cell>
          <table:table-cell table:style-name="ce2"/>
          <table:table-cell table:style-name="ce6"/>
          <table:table-cell table:style-name="ce9"/>
          <table:table-cell table:number-columns-repeated="1020"/>
        </table:table-row>
        <table:table-row table:style-name="ro2">
          <table:table-cell table:style-name="ce1"/>
          <table:table-cell table:style-name="ce2"/>
          <table:table-cell table:style-name="ce6"/>
          <table:table-cell table:style-name="ce9"/>
          <table:table-cell table:number-columns-repeated="1020"/>
        </table:table-row>
        <table:table-row table:style-name="ro3">
          <table:table-cell table:style-name="ce1" office:value-type="string">
            <text:p>Articolul 35</text:p>
          </table:table-cell>
          <table:table-cell table:style-name="ce5" office:value-type="string">
            <text:p>23. La art. 35 alin. (1) prima teză se modifică și va avea următorul conținut:</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1) Pentru creşterea performanţei energetice a clădirilor/unităţilor de clădire în scopul reducerii consumurilor energetice, Ministerul Dezvoltării Regionale şi Administraţiei Publice, în calitatea sa de autoritate de reglementare în domeniul construcţiilor, va acţiona pentru:</text:p>
          </table:table-cell>
          <table:table-cell table:style-name="ce2" office:value-type="string">
            <text:p>„(1) Pentru creşterea performanţei energetice a clădirilor/unităţilor de clădire în scopul ajustării consumurilor energetice, Ministerul Dezvoltării Regionale şi Administraţiei Publice, în calitatea sa de autoritate de reglementare în domeniul construcţiilor, va acţiona pentru:”</text:p>
          </table:table-cell>
          <table:table-cell table:style-name="ce6"/>
          <table:table-cell table:style-name="ce9"/>
          <table:table-cell table:number-columns-repeated="1020"/>
        </table:table-row>
        <table:table-row table:style-name="ro12">
          <table:table-cell table:style-name="ce2" office:value-type="string">
            <text:p>a) iniţierea programelor de informare şi educare a proprietarilor/administratorilor clădirilor, precum şi a altor activităţi de diseminare a informaţiilor prin toate mijloacele de informare, în legătură cu diferitele metode şi practici care permit creşterea performanţei energetice, introducerea sistemelor alternative de energie, precum şi de informare în legătură cu instrumentele financiare disponibile în acest sens, inclusiv pentru utilizarea fondurilor obţinute prin iniţierea şi dezvoltarea schemelor de investiţii verzi, conform prevederilor Hotărârii Guvernului nr. 432/2010 privind iniţierea şi dezvoltarea schemelor de investiţii verzi;</text:p>
          </table:table-cell>
          <table:table-cell table:style-name="ce2"/>
          <table:table-cell table:style-name="ce6"/>
          <table:table-cell table:style-name="ce9"/>
          <table:table-cell table:number-columns-repeated="1020"/>
        </table:table-row>
        <table:table-row table:style-name="ro3">
          <table:table-cell table:style-name="ce2" office:value-type="string">
            <text:p>b) iniţierea şi promovarea politicilor şi programelor pentru creşterea, în perioada 2014-2020, a numărului de clădiri cu consum de energie aproape egal cu zero;</text:p>
          </table:table-cell>
          <table:table-cell table:style-name="ce2"/>
          <table:table-cell table:style-name="ce6"/>
          <table:table-cell table:style-name="ce9"/>
          <table:table-cell table:number-columns-repeated="1020"/>
        </table:table-row>
        <table:table-row table:style-name="ro3">
          <table:table-cell table:style-name="ce2" office:value-type="string">
            <text:p>c) iniţierea şi promovarea programelor pentru montarea şi exploatarea sistemelor alternative de producere a energiei în clădiri.</text:p>
          </table:table-cell>
          <table:table-cell table:style-name="ce2"/>
          <table:table-cell table:style-name="ce6"/>
          <table:table-cell table:style-name="ce9"/>
          <table:table-cell table:number-columns-repeated="1020"/>
        </table:table-row>
        <table:table-row table:style-name="ro6">
          <table:table-cell table:style-name="ce2" office:value-type="string">
            <text:p>(2) Activităţile prevăzute la alin. (1) lit. a) se finanţează, în condiţiile legii, de la bugetul de stat, prin bugetul Ministerului Dezvoltării Regionale şi Administraţiei Publice, în limita fondurilor aprobate anual cu această destinaţie şi/sau din alte surse legal constituite, şi se aprobă prin ordin al ministrului dezvoltării regionale şi administraţiei publice, cu respectarea prevederilor Legii nr. 500/2002, cu modificările şi completările ulterioare, şi ale Legii nr. 69/2010, republicată.</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6</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Metodologia prevăzută la art. 4 alin. (1), inclusiv cerinţele minime de performanţă energetică a clădirilor/unităţilor de clădire stabilite prin metodologie, precum şi reglementările tehnice specifice privind inspecţia sistemelor tehnice ale clădirilor şi unităţilor de clădire se revizuiesc ori de câte ori se justifică din punct de vedere tehnic, dar cel puţin la 5 ani, pentru a reflecta progresul tehnic, şi se aprobă prin ordin al ministrului dezvoltării regionale şi administraţiei publice.</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7</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6">
          <table:table-cell table:style-name="ce2" office:value-type="string">
            <text:p>Ministerul Dezvoltării Regionale şi Administraţiei Publice afişează pe pagina web actele normative şi reglementările tehnice în vigoare, aplicabile creşterii performanţei energetice a clădirilor, în scopul informării unitare a tuturor factorilor interesaţi în creşterea performanţei energetice a clădirilor, reducerea consumurilor energetice şi creşterea ponderii utilizării energiei din surse regenerabile de energie în total consum de energie primară.</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8</text:p>
          </table:table-cell>
          <table:table-cell table:style-name="ce5" office:value-type="string">
            <text:p>26. Art. 38 se abrogă.</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Prevederile art. 18 alin. (1) şi (2) privind elaborarea certificatelor şi punerea acestora la dispoziţie potenţialilor cumpărători sau chiriaşi de către proprietari, în cazul vânzării sau închirierii locuinţelor unifamiliale şi a apartamentelor din blocurile de locuinţe, se aplică la 3 ani de la data intrării în vigoare a prezentei leg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39</text:p>
          </table:table-cell>
          <table:table-cell table:style-name="ce5" office:value-type="string">
            <text:p>27. Art. 39 se modifică și va avea următorul conținut:</text:p>
          </table:table-cell>
          <table:table-cell table:style-name="ce6"/>
          <table:table-cell table:style-name="ce9"/>
          <table:table-cell table:number-columns-repeated="1020"/>
        </table:table-row>
        <table:table-row table:style-name="ro1">
          <table:table-cell table:style-name="ce2" office:value-type="string">
            <text:p>Prezenta lege intră în vigoare la 1 ianuarie 2007.</text:p>
          </table:table-cell>
          <table:table-cell table:style-name="ce2"/>
          <table:table-cell table:style-name="ce6"/>
          <table:table-cell table:style-name="ce9"/>
          <table:table-cell table:number-columns-repeated="1020"/>
        </table:table-row>
        <table:table-row table:style-name="ro5">
          <table:table-cell table:style-name="ce2" office:value-type="string">
            <text:p>Prezenta lege transpune integral în legislaţia naţională prevederile Directivei 2010/31/UE a Parlamentului European şi a Consiliului din 19 mai 2010 privind performanţa energetică a clădirilor (reformare), publicată în Jurnalul Oficial al Uniunii Europene, seria L, nr. 153 din 18 iunie 2010.</text:p>
          </table:table-cell>
          <table:table-cell table:style-name="ce2" office:value-type="string">
            <text:p>„Prezenta lege transpune integral în legislația națională prevederile Directivei 2018/844/UE a Parlamentului European și a Consiliului din 30 mai 2018 de modificare a Directivei 2010/31/UE privind performanța energetică a clădirilor și a Directivei 2012/27/UE privind eficiența energetică, publicată în Jurnalul Oficial al Uniunii Europene, seria L, nr. 156/75 din 19.06.2018.”</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I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7">
          <table:table-cell table:style-name="ce2" office:value-type="string">
            <text:p>În termen de maximum 90 de zile de la data intrării în vigoare a prezentei ordonanţe, Ministerul Dezvoltării Regionale şi Administraţiei Publice va actualiza actele normative emise în aplicarea şi executarea Legii nr. 372/2005, republicată.</text:p>
          </table:table-cell>
          <table:table-cell table:style-name="ce2" office:value-type="string">
            <text:p>Art. II. – În termen de maximum 90 de zile de la data intrării în vigoare a prezentei ordonanţe, Ministerul Dezvoltării Regionale şi Administraţiei Publice va actualiza actele normative emise în aplicarea și executarea Legii nr. 372/2005 privind performanța energetică a clădirilor, republicată.</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III</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În tot cuprinsul Legii nr. 372/2005, republicată, sintagma "clădire al cărei consum de energie este aproape egal cu zero din surse convenţionale" se înlocuieşte cu sintagma "clădire al cărei consum de energie este aproape egal cu zero".</text:p>
          </table:table-cell>
          <table:table-cell table:style-name="ce2" office:value-type="string">
            <text:p>Art. III. - Certificatele de performanţă energetică emise până la data intrării în vigoare a prezentei Ordonanțe rămân în valabilitate până la data expirării acestora.</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IV</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Certificatele de performanţă energetică emise până la data intrării în vigoare a prezentei ordonanţe rămân în valabilitate până la data expirării acestora.</text:p>
          </table:table-cell>
          <table:table-cell table:style-name="ce2" office:value-type="string">
            <text:p>Art. IV. - Dispoziţiile referitoare la stabilirea şi sancţionarea contravenţiilor prevăzute la art. I pct. 14. şi 15*) intră în vigoare începând cu data de 30 martie 2021.</text:p>
          </table:table-cell>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1">
          <table:table-cell table:style-name="ce1" office:value-type="string">
            <text:p>Articolul V</text:p>
          </table:table-cell>
          <table:table-cell table:style-name="ce2"/>
          <table:table-cell table:style-name="ce6"/>
          <table:table-cell table:style-name="ce9"/>
          <table:table-cell table:number-columns-repeated="1020"/>
        </table:table-row>
        <table:table-row table:style-name="ro2">
          <table:table-cell table:style-name="ce2" table:number-columns-repeated="2"/>
          <table:table-cell table:style-name="ce6"/>
          <table:table-cell table:style-name="ce9"/>
          <table:table-cell table:number-columns-repeated="1020"/>
        </table:table-row>
        <table:table-row table:style-name="ro4">
          <table:table-cell table:style-name="ce2" office:value-type="string">
            <text:p>Dispoziţiile referitoare la stabilirea şi sancţionarea contravenţiilor prevăzute la art. I pct. 14 şi 15*) intră în vigoare la 30 de zile de la data publicării prezentei ordonanţe.</text:p>
          </table:table-cell>
          <table:table-cell table:style-name="ce2"/>
          <table:table-cell table:style-name="ce6"/>
          <table:table-cell table:style-name="ce9"/>
          <table:table-cell table:number-columns-repeated="1020"/>
        </table:table-row>
        <table:table-row table:style-name="ro2" table:number-rows-repeated="477">
          <table:table-cell table:style-name="ce4" table:number-columns-repeated="2"/>
          <table:table-cell table:style-name="ce8"/>
          <table:table-cell table:style-name="ce10"/>
          <table:table-cell table:number-columns-repeated="1020"/>
        </table:table-row>
        <table:table-row table:style-name="ro15" table:number-rows-repeated="104757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07/31/2019</text:date>, <text:time>23:26:0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30" meta:object-count="0"/>
    <meta:generator>OpenOffice/4.1.5$Win32 OpenOffice.org_project/415m1$Build-9789</meta:generator>
  </office:meta>
</office:document-meta>
</file>